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5.84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4.35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6.611cm"/>
    </style:style>
    <style:style style:name="co10" style:family="table-column">
      <style:table-column-properties fo:break-before="auto" style:column-width="14.933cm"/>
    </style:style>
    <style:style style:name="co11" style:family="table-column">
      <style:table-column-properties fo:break-before="auto" style:column-width="6.722cm"/>
    </style:style>
    <style:style style:name="co12" style:family="table-column">
      <style:table-column-properties fo:break-before="auto" style:column-width="9.848cm"/>
    </style:style>
    <style:style style:name="co13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73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fo:font-weight="bold" style:font-name-asian="Microsoft YaHei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2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9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8" style:family="table-cell" style:parent-style-name="Default" style:data-style-name="N37"/>
    <style:style style:name="ce3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0" style:family="table-cell" style:parent-style-name="Default" style:data-style-name="N37">
      <style:table-cell-properties fo:wrap-option="wrap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2" style:family="table-cell" style:parent-style-name="Default">
      <style:text-properties fo:color="#000000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name-asian="Microsoft YaHei" style:font-weight-asian="bold" style:font-weight-complex="bold"/>
    </style:style>
    <style:style style:name="T2" style:family="text">
      <style:text-properties style:font-name="Arial" fo:font-weight="bold" style:font-name-asian="Microsoft YaHei" style:font-weight-asian="bold" style:font-weight-complex="bold" fo:color="#ff0000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35"/>
        <table:table-column table:style-name="co9" table:number-columns-repeated="2" table:default-cell-style-name="Default"/>
        <table:table-column table:style-name="co11" table:default-cell-style-name="ce46"/>
        <table:table-column table:style-name="co12" table:default-cell-style-name="ce48"/>
        <table:table-column table:style-name="co13" table:number-columns-repeated="9" table:default-cell-style-name="Default"/>
        <table:table-row table:style-name="ro2">
          <table:table-cell table:style-name="ce1" office:value-type="string" calcext:value-type="string">
            <text:p>Data pubblicazione</text:p>
          </table:table-cell>
          <table:table-cell table:style-name="ce9" office:value-type="string" calcext:value-type="string">
            <text:p>Cognome/denominazione</text:p>
          </table:table-cell>
          <table:table-cell table:style-name="ce9" office:value-type="string" calcext:value-type="string">
            <text:p>Nome</text:p>
          </table:table-cell>
          <table:table-cell table:style-name="ce17" office:value-type="string" calcext:value-type="string">
            <text:p><text:span text:style-name="T1">codice fiscale o partita IVA</text:span><text:span text:style-name="T2"> </text:span></text:p>
          </table:table-cell>
          <table:table-cell table:style-name="ce20" office:value-type="string" calcext:value-type="string">
            <text:p>Importo lordo</text:p>
          </table:table-cell>
          <table:table-cell table:style-name="ce26" office:value-type="string" calcext:value-type="string">
            <text:p>Norma o titolo a base dell'attribuzione </text:p>
          </table:table-cell>
          <table:table-cell table:style-name="ce26" office:value-type="string" calcext:value-type="string">
            <text:p>Link al progetto selezionato, al curriculum del soggetto incaricato nonché al contratto e capitolato della prestazione, fornitura o servizio</text:p>
          </table:table-cell>
          <table:table-cell table:style-name="ce31" office:value-type="string" calcext:value-type="string">
            <text:p>Breve descrizione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41" office:value-type="string" calcext:value-type="string">
            <text:p>Curriculum vitae</text:p>
          </table:table-cell>
          <table:table-cell table:style-name="ce41" office:value-type="string" calcext:value-type="string">
            <text:p>Dichiarazione svolgimento altri incarichi</text:p>
          </table:table-cell>
          <table:table-cell table:number-columns-repeated="9"/>
        </table:table-row>
        <table:table-row table:style-name="ro6">
          <table:table-cell table:style-name="ce2" office:value-type="date" office:date-value="2021-01-04" calcext:value-type="date">
            <text:p>04/01/21</text:p>
          </table:table-cell>
          <table:table-cell table:style-name="ce10" office:value-type="string" calcext:value-type="string">
            <text:p>GIANESINI</text:p>
          </table:table-cell>
          <table:table-cell table:style-name="ce10" office:value-type="string" calcext:value-type="string">
            <text:p>MARCO </text:p>
          </table:table-cell>
          <table:table-cell table:style-name="ce18"/>
          <table:table-cell table:style-name="ce21" office:value-type="currency" office:currency="EUR" office:value="18000" calcext:value-type="currency">
            <text:p>€ 18.000,00</text:p>
          </table:table-cell>
          <table:table-cell table:style-name="ce27" office:value-type="string" calcext:value-type="string">
            <text:p>DD 1463/2019 del 29.10.2019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2" office:value-type="string" calcext:value-type="string">
            <text:p>Portavoce del sindaco</text:p>
          </table:table-cell>
          <table:table-cell table:style-name="ce2" office:value-type="date" office:date-value="2019-09-11" calcext:value-type="date">
            <text:p>11/09/19</text:p>
          </table:table-cell>
          <table:table-cell table:style-name="ce2" office:value-type="date" office:date-value="2024-05-15" calcext:value-type="date">
            <text:p>15/05/24</text:p>
          </table:table-cell>
          <table:table-cell table:style-name="ce42" office:value-type="string" calcext:value-type="string">
            <text:p><text:a xlink:href="http://www.comune.schio.vi.it/alfstreaming-servlet/streamer/resourceId/590af0c6-8c94-4654-a962-9f48e8bca5bd/Marco_Gianesini_cv.pdf" xlink:type="simple">Curriculum vitae Marco Gianesini</text:a></text:p>
          </table:table-cell>
          <table:table-cell table:style-name="ce97" office:value-type="string" calcext:value-type="string">
            <text:p><text:span text:style-name="T3"><text:a xlink:href="http://www.comune.schio.vi.it/alfstreaming-servlet/streamer/resourceId/44623f65-e097-4f9f-b803-8563ab774c72/Gianesini_Marco_dichiarazione.pdf" xlink:type="simple">Dichiarazione svolgimento altri incarichi Marco Gianesini</text:a></text:span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2" calcext:value-type="date">
            <text:p>12/01/21</text:p>
          </table:table-cell>
          <table:table-cell table:style-name="ce10" office:value-type="string" calcext:value-type="string">
            <text:p>FONTANA</text:p>
          </table:table-cell>
          <table:table-cell table:style-name="ce10" office:value-type="string" calcext:value-type="string">
            <text:p>LINO</text:p>
          </table:table-cell>
          <table:table-cell table:style-name="ce10"/>
          <table:table-cell table:style-name="ce22" office:value-type="float" office:value="51994.88" calcext:value-type="float">
            <text:p>51.994,88</text:p>
          </table:table-cell>
          <table:table-cell table:style-name="ce10" office:value-type="string" calcext:value-type="string">
            <text:p>DD 1285/2020 del 10/11/20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3" office:value-type="string" calcext:value-type="string">
            <text:p>Progettazione e coordinamento sicurezza lavori di prevenzione dissesti idrogeologici</text:p>
          </table:table-cell>
          <table:table-cell table:style-name="ce2" office:value-type="date" office:date-value="2021-01-04" calcext:value-type="date">
            <text:p>04/01/21</text:p>
          </table:table-cell>
          <table:table-cell table:style-name="ce2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a1ba7fe4-847b-4d94-9c15-18f1f510afae/Fontana_Lino_cv.pdf" xlink:type="simple">Curriculum vitae Lino Fontana</text:a></text:p>
          </table:table-cell>
          <table:table-cell office:value-type="string" calcext:value-type="string">
            <text:p><text:a xlink:href="http://www.comune.schio.vi.it/alfstreaming-servlet/streamer/resourceId/02756456-be38-4fd1-9480-011519770d71/Fontana_Lino_dichiarazione.pdf" xlink:type="simple">Dichiarazione svolgimento di incarichi Lino Fontana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2" calcext:value-type="date">
            <text:p>12/01/21</text:p>
          </table:table-cell>
          <table:table-cell table:style-name="ce10" office:value-type="string" calcext:value-type="string">
            <text:p>BALDRACCHI</text:p>
          </table:table-cell>
          <table:table-cell table:style-name="ce10" office:value-type="string" calcext:value-type="string">
            <text:p>ANDREA</text:p>
          </table:table-cell>
          <table:table-cell table:style-name="ce10"/>
          <table:table-cell table:style-name="ce22" office:value-type="float" office:value="21597.87" calcext:value-type="float">
            <text:p>21.597,87</text:p>
          </table:table-cell>
          <table:table-cell table:style-name="ce10" office:value-type="string" calcext:value-type="string">
            <text:p>DD 1285/2020 del 10/11/20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3" office:value-type="string" calcext:value-type="string">
            <text:p>Progettazione e coordinamento sicurezza lavori di prevenzione dissesti idrogeologici</text:p>
          </table:table-cell>
          <table:table-cell table:style-name="ce2" office:value-type="date" office:date-value="2021-01-04" calcext:value-type="date">
            <text:p>04/01/21</text:p>
          </table:table-cell>
          <table:table-cell table:style-name="ce2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b625eb14-cd2f-4bf6-a101-277880bb87b7/Baldracchi_Andrea_cv.pdf" xlink:type="simple">Curriculum vitae Andrea Baldracchi</text:a></text:p>
          </table:table-cell>
          <table:table-cell office:value-type="string" calcext:value-type="string">
            <text:p><text:a xlink:href="http://www.comune.schio.vi.it/alfstreaming-servlet/streamer/resourceId/3f35687b-5df5-4659-9c71-3da9acba2f6e/Baldracchi_Andrea_dichiarazione.pdf" xlink:type="simple">Dichiarazione svolgimento altri incarichi Andrea Baldracchi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2" calcext:value-type="date">
            <text:p>12/01/21</text:p>
          </table:table-cell>
          <table:table-cell table:style-name="ce10" office:value-type="string" calcext:value-type="string">
            <text:p>TURCATO</text:p>
          </table:table-cell>
          <table:table-cell table:style-name="ce10" office:value-type="string" calcext:value-type="string">
            <text:p>NICOLA</text:p>
          </table:table-cell>
          <table:table-cell table:style-name="ce10"/>
          <table:table-cell table:style-name="ce22" office:value-type="float" office:value="6399.37" calcext:value-type="float">
            <text:p>6.399,37</text:p>
          </table:table-cell>
          <table:table-cell table:style-name="ce10" office:value-type="string" calcext:value-type="string">
            <text:p>DD 1285/2020 del 10/11/20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3" office:value-type="string" calcext:value-type="string">
            <text:p>Progettazione e coordinamento sicurezza lavori di prevenzione dissesti idrogeologici</text:p>
          </table:table-cell>
          <table:table-cell table:style-name="ce2" office:value-type="date" office:date-value="2021-01-04" calcext:value-type="date">
            <text:p>04/01/21</text:p>
          </table:table-cell>
          <table:table-cell table:style-name="ce2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73b2b427-2ac6-49e1-83bb-64aaa6d75713/Turcato_Nicola_cv.pdf" xlink:type="simple">Curriculum vitae Nicola Turcato</text:a></text:p>
          </table:table-cell>
          <table:table-cell office:value-type="string" calcext:value-type="string">
            <text:p><text:a xlink:href="http://www.comune.schio.vi.it/alfstreaming-servlet/streamer/resourceId/80da67fd-bd4e-49ac-ac06-847cfbf4fe2a/Turcato_Nicola_dichiarazione.pdf" xlink:type="simple">Dichiarazione svolgimento altri incarichi Nicola Fontana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9" calcext:value-type="date">
            <text:p>19/01/21</text:p>
          </table:table-cell>
          <table:table-cell table:style-name="ce10" office:value-type="string" calcext:value-type="string">
            <text:p>MASSIGNAN</text:p>
          </table:table-cell>
          <table:table-cell table:style-name="ce10" office:value-type="string" calcext:value-type="string">
            <text:p>GIULIO</text:p>
          </table:table-cell>
          <table:table-cell table:style-name="ce10"/>
          <table:table-cell table:style-name="ce22" office:value-type="float" office:value="6240" calcext:value-type="float">
            <text:p>6.240,00</text:p>
          </table:table-cell>
          <table:table-cell table:style-name="ce10" office:value-type="string" calcext:value-type="string">
            <text:p>DD 1487/2020 del 16/12/20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3" office:value-type="string" calcext:value-type="string">
            <text:p>Indagini miglioramento alle norme sismiche degli edifici strategici</text:p>
          </table:table-cell>
          <table:table-cell table:style-name="ce2" office:value-type="date" office:date-value="2021-01-12" calcext:value-type="date">
            <text:p>12/01/21</text:p>
          </table:table-cell>
          <table:table-cell table:style-name="ce2" office:value-type="date" office:date-value="2021-06-10" calcext:value-type="date">
            <text:p>10/06/21</text:p>
          </table:table-cell>
          <table:table-cell table:style-name="Default" office:value-type="string" calcext:value-type="string">
            <text:p><text:a xlink:href="http://www.comune.schio.vi.it/alfstreaming-servlet/streamer/resourceId/1fb3eb6f-379a-4d66-9d0e-0ba2abbdc1cd/Massignan_Giulio_cv.pdf" xlink:type="simple">Curriculum vitae Giulio Massignan</text:a></text:p>
          </table:table-cell>
          <table:table-cell office:value-type="string" calcext:value-type="string">
            <text:p><text:a xlink:href="http://www.comune.schio.vi.it/alfstreaming-servlet/streamer/resourceId/1adc99ba-6d4b-48de-8adc-732a9ccdc532/Massignan_Giulio_dichiarazione.pdf" xlink:type="simple">Dichiarazione svolgimento altri incarichi Giulio Massignan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9" calcext:value-type="date">
            <text:p>19/01/21</text:p>
          </table:table-cell>
          <table:table-cell table:style-name="ce10" office:value-type="string" calcext:value-type="string">
            <text:p>LUCCA</text:p>
          </table:table-cell>
          <table:table-cell table:style-name="ce10" office:value-type="string" calcext:value-type="string">
            <text:p>TIZIANO</text:p>
          </table:table-cell>
          <table:table-cell table:style-name="ce10"/>
          <table:table-cell table:style-name="ce22" office:value-type="float" office:value="10353.408" calcext:value-type="float">
            <text:p>10.353,41</text:p>
          </table:table-cell>
          <table:table-cell table:style-name="ce10" office:value-type="string" calcext:value-type="string">
            <text:p>DD 1487/2020 del 16/12/20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3" office:value-type="string" calcext:value-type="string">
            <text:p>Indagini miglioramento alle norme sismiche degli edifici strategici</text:p>
          </table:table-cell>
          <table:table-cell table:style-name="ce2" office:value-type="date" office:date-value="2021-01-12" calcext:value-type="date">
            <text:p>12/01/21</text:p>
          </table:table-cell>
          <table:table-cell table:style-name="ce2" office:value-type="date" office:date-value="2021-06-10" calcext:value-type="date">
            <text:p>10/06/21</text:p>
          </table:table-cell>
          <table:table-cell table:style-name="Default" office:value-type="string" calcext:value-type="string">
            <text:p><text:a xlink:href="http://www.comune.schio.vi.it/alfstreaming-servlet/streamer/resourceId/b7a076d0-7fee-4ac0-8778-d90e270ac43f/Lucca_Tiziano_cv.pdf" xlink:type="simple">Curriculum vitae Tiziano Lucca</text:a></text:p>
          </table:table-cell>
          <table:table-cell office:value-type="string" calcext:value-type="string">
            <text:p><text:a xlink:href="http://www.comune.schio.vi.it/alfstreaming-servlet/streamer/resourceId/1cc8c567-5910-4df2-aeec-45a33720c191/Lucca_Tiziano_dichiarazione.pdf" xlink:type="simple">Dichiarazione svolgimento altri incarichi Tiziano Lucca</text:a></text:p>
          </table:table-cell>
          <table:table-cell table:number-columns-repeated="9"/>
        </table:table-row>
        <table:table-row table:style-name="ro3">
          <table:table-cell table:style-name="ce3" office:value-type="date" office:date-value="2021-02-17" calcext:value-type="date">
            <text:p>17/02/21</text:p>
          </table:table-cell>
          <table:table-cell table:style-name="ce11" office:value-type="string" calcext:value-type="string">
            <text:p>PILATI</text:p>
          </table:table-cell>
          <table:table-cell table:style-name="ce11" office:value-type="string" calcext:value-type="string">
            <text:p>ANDREA</text:p>
          </table:table-cell>
          <table:table-cell table:style-name="ce11"/>
          <table:table-cell table:style-name="ce23" office:value-type="float" office:value="4440.8" calcext:value-type="float">
            <text:p>4.440,80</text:p>
          </table:table-cell>
          <table:table-cell table:style-name="ce11" office:value-type="string" calcext:value-type="string">
            <text:p>DD 80/2021 del 29/0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o esecutivo, direzione lavori per ricomposizione frana tra le contrade Acquasaliente e Laita</text:p>
          </table:table-cell>
          <table:table-cell table:style-name="ce3" office:value-type="date" office:date-value="2021-02-11" calcext:value-type="date">
            <text:p>11/02/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530b5b60-ef8f-4881-b1e6-02c91e7c565e/Pilati_Andrea_cv.pdf" xlink:type="simple">Curriculum vitae Andrea Pilati</text:a></text:p>
          </table:table-cell>
          <table:table-cell office:value-type="string" calcext:value-type="string">
            <text:p><text:a xlink:href="http://www.comune.schio.vi.it/alfstreaming-servlet/streamer/resourceId/94cb85b2-be99-434d-9298-489787dbae57/Pilati_Andrea_dichiarazione.pdf" xlink:type="simple">Dichiarazione svolgimento altri incarichi Andrea Pilati</text:a></text:p>
          </table:table-cell>
          <table:table-cell table:number-columns-repeated="9"/>
        </table:table-row>
        <table:table-row table:style-name="ro3">
          <table:table-cell table:style-name="ce3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BERTOLIN</text:p>
          </table:table-cell>
          <table:table-cell table:style-name="ce11" office:value-type="string" calcext:value-type="string">
            <text:p>ANDREA</text:p>
          </table:table-cell>
          <table:table-cell table:style-name="ce11"/>
          <table:table-cell table:style-name="ce23" office:value-type="float" office:value="1991.04" calcext:value-type="float">
            <text:p>1.991,04</text:p>
          </table:table-cell>
          <table:table-cell table:style-name="ce11" office:value-type="string" calcext:value-type="string">
            <text:p>DD 4/2021 del 07/0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elazione geologica del dissesto tra le contrade Acquasaliente e Laita</text:p>
          </table:table-cell>
          <table:table-cell table:style-name="ce3" office:value-type="date" office:date-value="2021-02-17" calcext:value-type="date">
            <text:p>17/02/21</text:p>
          </table:table-cell>
          <table:table-cell table:style-name="ce3" office:value-type="date" office:date-value="2021-03-10" calcext:value-type="date">
            <text:p>10/03/21</text:p>
          </table:table-cell>
          <table:table-cell table:style-name="Default" office:value-type="string" calcext:value-type="string">
            <text:p><text:a xlink:href="http://www.comune.schio.vi.it/alfstreaming-servlet/streamer/resourceId/25402f3b-259d-4a0c-8ad0-c16ada12fe2a/Bertolin_Andrea_cv.pdf" xlink:type="simple">Curriculum vitae Andrea Bertolin</text:a></text:p>
          </table:table-cell>
          <table:table-cell office:value-type="string" calcext:value-type="string">
            <text:p><text:a xlink:href="http://www.comune.schio.vi.it/alfstreaming-servlet/streamer/resourceId/327d1304-173b-4b30-9f40-51d7ecb67f5e/Bertolin_Andrea_dichiarazione.pdf" xlink:type="simple">Dichiarazione svolgimento altri incarichi Andrea Bertolin</text:a></text:p>
          </table:table-cell>
          <table:table-cell table:number-columns-repeated="9"/>
        </table:table-row>
        <table:table-row table:style-name="ro3">
          <table:table-cell table:style-name="ce3" office:value-type="date" office:date-value="2021-03-04" calcext:value-type="date">
            <text:p>04/03/21</text:p>
          </table:table-cell>
          <table:table-cell table:style-name="ce11" office:value-type="string" calcext:value-type="string">
            <text:p>FONTANA</text:p>
          </table:table-cell>
          <table:table-cell table:style-name="ce11" office:value-type="string" calcext:value-type="string">
            <text:p>LINO</text:p>
          </table:table-cell>
          <table:table-cell table:style-name="ce11"/>
          <table:table-cell table:style-name="ce23" office:value-type="float" office:value="5709.6" calcext:value-type="float">
            <text:p>5.709,60</text:p>
          </table:table-cell>
          <table:table-cell table:style-name="ce11" office:value-type="string" calcext:value-type="string">
            <text:p>DD 149/2021 del 15/02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. esecutiva, direzione lavori, contabilità, certificato di regolare esecuzione lavori di sistemazione frana Loc. Reghellini</text:p>
          </table:table-cell>
          <table:table-cell table:style-name="ce3" office:value-type="date" office:date-value="2021-03-03" calcext:value-type="date">
            <text:p>03/03/21</text:p>
          </table:table-cell>
          <table:table-cell table:style-name="ce3" office:value-type="date" office:date-value="2021-06-30" calcext:value-type="date">
            <text:p>30/06/21</text:p>
          </table:table-cell>
          <table:table-cell table:style-name="Default" office:value-type="string" calcext:value-type="string">
            <text:p><text:a xlink:href="http://www.comune.schio.vi.it/alfstreaming-servlet/streamer/resourceId/a1ba7fe4-847b-4d94-9c15-18f1f510afae/Fontana_Lino_cv.pdf" xlink:type="simple">Curriculum vitae Lino Fontana</text:a></text:p>
          </table:table-cell>
          <table:table-cell office:value-type="string" calcext:value-type="string">
            <text:p><text:a xlink:href="http://www.comune.schio.vi.it/alfstreaming-servlet/streamer/resourceId/02756456-be38-4fd1-9480-011519770d71/Fontana_Lino_dichiarazione.pdf" xlink:type="simple">Dichiarazione svolgimento di incarichi Lino Fontana</text:a></text:p>
          </table:table-cell>
          <table:table-cell table:number-columns-repeated="9"/>
        </table:table-row>
        <table:table-row table:style-name="ro3">
          <table:table-cell table:style-name="ce3" office:value-type="date" office:date-value="2021-02-24" calcext:value-type="date">
            <text:p>24/02/21</text:p>
          </table:table-cell>
          <table:table-cell table:style-name="ce11" office:value-type="string" calcext:value-type="string">
            <text:p>DAL ZOTTO</text:p>
          </table:table-cell>
          <table:table-cell table:style-name="ce11" office:value-type="string" calcext:value-type="string">
            <text:p>PAOLA</text:p>
          </table:table-cell>
          <table:table-cell table:style-name="ce11"/>
          <table:table-cell table:style-name="ce23" office:value-type="float" office:value="1268.8" calcext:value-type="float">
            <text:p>1.268,80</text:p>
          </table:table-cell>
          <table:table-cell table:style-name="ce11" office:value-type="string" calcext:value-type="string">
            <text:p>DD 107/2021 del 03/02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Direzione lavori per l’inserimento di piattaforma elevatrice per museo didattico ornitologico</text:p>
          </table:table-cell>
          <table:table-cell table:style-name="ce3" office:value-type="date" office:date-value="2021-02-24" calcext:value-type="date">
            <text:p>24/02/21</text:p>
          </table:table-cell>
          <table:table-cell table:style-name="ce3" office:value-type="date" office:date-value="2021-12-30" calcext:value-type="date">
            <text:p>30/12/21</text:p>
          </table:table-cell>
          <table:table-cell table:style-name="Default" office:value-type="string" calcext:value-type="string">
            <text:p><text:a xlink:href="http://www.comune.schio.vi.it/alfstreaming-servlet/streamer/resourceId/c01f8250-5f3a-4b13-956d-3f0ff2bfd208/Dal_Zotto_Paola_cv.pdf" xlink:type="simple">Curriculum vitae Paola Dal Zotto</text:a></text:p>
          </table:table-cell>
          <table:table-cell office:value-type="string" calcext:value-type="string">
            <text:p><text:a xlink:href="http://www.comune.schio.vi.it/alfstreaming-servlet/streamer/resourceId/fbb62b23-e770-431b-b181-f5e34001af38/Dal_Zotto_Paola_dichiarazione.pdf" xlink:type="simple">Dichiarazione svolgimento altri incarichi Paola Dal Zotto</text:a></text:p>
          </table:table-cell>
          <table:table-cell table:number-columns-repeated="9"/>
        </table:table-row>
        <table:table-row table:style-name="ro3">
          <table:table-cell table:style-name="ce3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FERRETTO</text:p>
          </table:table-cell>
          <table:table-cell table:style-name="ce11" office:value-type="string" calcext:value-type="string">
            <text:p>ANTONIO</text:p>
          </table:table-cell>
          <table:table-cell table:style-name="ce11"/>
          <table:table-cell table:style-name="ce23" office:value-type="float" office:value="8675.8" calcext:value-type="float">
            <text:p>8.675,80</text:p>
          </table:table-cell>
          <table:table-cell table:style-name="ce11" office:value-type="string" calcext:value-type="string">
            <text:p>DD 367/2021 del 29/03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Tutela legale</text:p>
          </table:table-cell>
          <table:table-cell table:style-name="ce3" office:value-type="date" office:date-value="2021-03-29" calcext:value-type="date">
            <text:p>29/03/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5fd448e8-e9d1-43d2-a1fe-caaad13dca4c/Ferretto_Antonio_cv.pdf" xlink:type="simple">Curriculum Antonio Ferretto</text:a></text:p>
          </table:table-cell>
          <table:table-cell office:value-type="string" calcext:value-type="string">
            <text:p><text:a xlink:href="http://www.comune.schio.vi.it/alfstreaming-servlet/streamer/resourceId/f2cdc74b-874a-471c-a243-b3cbbaeb0de8/Ferretto_Antonio_dichiarazione.pdf" xlink:type="simple">Dichiarazione svolgimento altri incarichi Antonio Ferretto</text:a></text:p>
          </table:table-cell>
          <table:table-cell table:number-columns-repeated="9"/>
        </table:table-row>
        <table:table-row table:style-name="ro3">
          <table:table-cell table:style-name="ce4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CAZZOLA </text:p>
          </table:table-cell>
          <table:table-cell table:style-name="ce12" office:value-type="string" calcext:value-type="string">
            <text:p>MANUEL</text:p>
          </table:table-cell>
          <table:table-cell table:style-name="ce12"/>
          <table:table-cell table:style-name="ce12" office:value-type="float" office:value="2507.15" calcext:value-type="float">
            <text:p>2507,15</text:p>
          </table:table-cell>
          <table:table-cell table:style-name="ce11" office:value-type="string" calcext:value-type="string">
            <text:p>DD 442/2021 del 13/04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edazione relazione tecnica area esterna Fabbrica Alta– Schio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837aeba0-1af6-4c12-aeb0-d36866b992f4/Cazzola_manuel_cv.pdf" xlink:type="simple">Curriculum vitae Manuel Cazzola</text:a></text:p>
          </table:table-cell>
          <table:table-cell table:style-name="Default" office:value-type="string" calcext:value-type="string">
            <text:p><text:a xlink:href="http://www.comune.schio.vi.it/alfstreaming-servlet/streamer/resourceId/d60143cf-ba35-4dae-ab9c-0bb8f5eb535a/Cazzola_Mauel_dichiarazione.pdf" xlink:type="simple">Dichiarazione svolgimento altri incarichi Manuel Cazzola</text:a></text:p>
          </table:table-cell>
          <table:table-cell table:number-columns-repeated="9"/>
        </table:table-row>
        <table:table-row table:style-name="ro3">
          <table:table-cell table:style-name="ce4" office:value-type="date" office:date-value="2021-04-21" calcext:value-type="date">
            <text:p>21/04/2021</text:p>
          </table:table-cell>
          <table:table-cell table:style-name="ce12" office:value-type="string" calcext:value-type="string">
            <text:p>MUNARI</text:p>
          </table:table-cell>
          <table:table-cell table:style-name="ce12" office:value-type="string" calcext:value-type="string">
            <text:p>MATTEO</text:p>
          </table:table-cell>
          <table:table-cell table:style-name="ce12"/>
          <table:table-cell table:style-name="ce23" office:value-type="float" office:value="36287.68" calcext:value-type="float">
            <text:p>36.287,68</text:p>
          </table:table-cell>
          <table:table-cell table:style-name="ce11" office:value-type="string" calcext:value-type="string">
            <text:p>DD 352/2021 del 25/03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Aggiornamento piano comunale illuminazione pubblica</text:p>
          </table:table-cell>
          <table:table-cell table:style-name="ce4" office:value-type="date" office:date-value="2021-04-07" calcext:value-type="date">
            <text:p>07/04/2021</text:p>
          </table:table-cell>
          <table:table-cell table:style-name="ce3" office:value-type="date" office:date-value="2021-06-07" calcext:value-type="date">
            <text:p>07/06/21</text:p>
          </table:table-cell>
          <table:table-cell table:style-name="Default" office:value-type="string" calcext:value-type="string">
            <text:p><text:a xlink:href="http://www.comune.schio.vi.it/alfstreaming-servlet/streamer/resourceId/cb642f60-114a-486d-a068-400fe0c0a575/Munari_Matteo_cv.pdf" xlink:type="simple">Curriculum Matteo Munari</text:a></text:p>
          </table:table-cell>
          <table:table-cell office:value-type="string" calcext:value-type="string">
            <text:p><text:a xlink:href="http://www.comune.schio.vi.it/alfstreaming-servlet/streamer/resourceId/ab59de93-b965-4179-9317-32d08c672a9f/Munari_Matteo_dichiarazione.pdf" xlink:type="simple">Dichiarazione svolgimento altri incarichi Matteo Munari</text:a></text:p>
          </table:table-cell>
          <table:table-cell table:number-columns-repeated="9"/>
        </table:table-row>
        <table:table-row table:style-name="ro3">
          <table:table-cell table:style-name="ce4" office:value-type="date" office:date-value="2021-04-21" calcext:value-type="date">
            <text:p>21/04/2021</text:p>
          </table:table-cell>
          <table:table-cell table:style-name="ce11" office:value-type="string" calcext:value-type="string">
            <text:p>ANTONIAZZI CEOLATO DE TONI ASSOCIATI</text:p>
          </table:table-cell>
          <table:table-cell table:style-name="ce12"/>
          <table:table-cell table:style-name="ce12" office:value-type="string" calcext:value-type="string">
            <text:p>03285500249</text:p>
          </table:table-cell>
          <table:table-cell table:style-name="ce23" office:value-type="float" office:value="48848.8" calcext:value-type="float">
            <text:p>48.848,80</text:p>
          </table:table-cell>
          <table:table-cell table:style-name="ce11" office:value-type="string" calcext:value-type="string">
            <text:p>DD 419 del 07/04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e direzione lavori di consolidamento frane</text:p>
          </table:table-cell>
          <table:table-cell table:style-name="ce4" office:value-type="date" office:date-value="2021-04-08" calcext:value-type="date">
            <text:p>08/04/2021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4-30" calcext:value-type="date">
            <text:p>30/04/2021</text:p>
          </table:table-cell>
          <table:table-cell table:style-name="ce11" office:value-type="string" calcext:value-type="string">
            <text:p>AS+ ARCHITETTI ASSOCIATI</text:p>
          </table:table-cell>
          <table:table-cell/>
          <table:table-cell table:style-name="ce14" office:value-type="string" calcext:value-type="string">
            <text:p>03610110243</text:p>
          </table:table-cell>
          <table:table-cell table:style-name="ce23" office:value-type="float" office:value="27659.84" calcext:value-type="float">
            <text:p>27.659,84</text:p>
          </table:table-cell>
          <table:table-cell table:style-name="ce11" office:value-type="string" calcext:value-type="string">
            <text:p>DD 384 del 29/3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e direzione lavori aree esterne palestra Campus</text:p>
          </table:table-cell>
          <table:table-cell table:style-name="ce5" office:value-type="date" office:date-value="2021-04-23" calcext:value-type="date">
            <text:p>23/04/2021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5-04" calcext:value-type="date">
            <text:p>04/05/2021</text:p>
          </table:table-cell>
          <table:table-cell table:style-name="ce11" office:value-type="string" calcext:value-type="string">
            <text:p>ANTONIAZZI CEOLATO DE TONI ASSOCIATI</text:p>
          </table:table-cell>
          <table:table-cell/>
          <table:table-cell table:style-name="ce16" office:value-type="string" calcext:value-type="string">
            <text:p>03285500249</text:p>
          </table:table-cell>
          <table:table-cell table:style-name="ce23" office:value-type="float" office:value="2727.92" calcext:value-type="float">
            <text:p>2.727,92</text:p>
          </table:table-cell>
          <table:table-cell table:style-name="ce11" office:value-type="string" calcext:value-type="string">
            <text:p>DD 353/2021 del 25/03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sostituzione pavimentazione scuola infanzia di Cà Trenta</text:p>
          </table:table-cell>
          <table:table-cell table:style-name="ce5" office:value-type="date" office:date-value="2021-04-21" calcext:value-type="date">
            <text:p>21/04/20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5-10" calcext:value-type="date">
            <text:p>10/05/2021</text:p>
          </table:table-cell>
          <table:table-cell table:style-name="ce11" office:value-type="string" calcext:value-type="string">
            <text:p>ROGGIA</text:p>
          </table:table-cell>
          <table:table-cell table:style-name="ce11" office:value-type="string" calcext:value-type="string">
            <text:p>FLAVIO</text:p>
          </table:table-cell>
          <table:table-cell table:style-name="ce11"/>
          <table:table-cell table:style-name="ce23" office:value-type="float" office:value="35039.11" calcext:value-type="float">
            <text:p>35.039,11</text:p>
          </table:table-cell>
          <table:table-cell table:style-name="ce11" office:value-type="string" calcext:value-type="string">
            <text:p>DD 451/2021 del 13/04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e direzione lavori per sistemazione allagamenti nel territorio di Schio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5" office:value-type="date" office:date-value="2022-04-22" calcext:value-type="date">
            <text:p>22/04/2022</text:p>
          </table:table-cell>
          <table:table-cell table:style-name="Default" office:value-type="string" calcext:value-type="string">
            <text:p><text:a xlink:href="http://www.comune.schio.vi.it/alfstreaming-servlet/streamer/resourceId/421eed7e-733f-4d06-99e4-252b3df521ed/Roggia_Flavio_cv.pdf" xlink:type="simple">Curriculum Flavio Roggia</text:a></text:p>
          </table:table-cell>
          <table:table-cell office:value-type="string" calcext:value-type="string">
            <text:p><text:a xlink:href="http://www.comune.schio.vi.it/alfstreaming-servlet/streamer/resourceId/23b9103f-b3ea-4889-9a7d-2342414e68cd/Roggia_Flavio_dichiarazione.pdf" xlink:type="simple">Dichiarazione svolgimento altri incarichi Flavio Roggi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5-14" calcext:value-type="date">
            <text:p>14/05/2021</text:p>
          </table:table-cell>
          <table:table-cell table:style-name="ce11" office:value-type="string" calcext:value-type="string">
            <text:p>DALLA RIVA</text:p>
          </table:table-cell>
          <table:table-cell table:style-name="ce11" office:value-type="string" calcext:value-type="string">
            <text:p>DENIS</text:p>
          </table:table-cell>
          <table:table-cell table:style-name="ce11"/>
          <table:table-cell table:style-name="ce23" office:value-type="float" office:value="2727.92" calcext:value-type="float">
            <text:p>2.727,92</text:p>
          </table:table-cell>
          <table:table-cell table:style-name="ce11" office:value-type="string" calcext:value-type="string">
            <text:p>DD 542/2021 del 03/05/2021 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lavori “Cinema Teatro Astra: realizzazione impianto antincendio e allarme, sostituzione impianto riscaldamento”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Default" office:value-type="string" calcext:value-type="string">
            <text:p><text:a xlink:href="http://www.comune.schio.vi.it/alfstreaming-servlet/streamer/resourceId/9ad0363f-ad79-47b9-a1f6-cdcb56cee7df/DallaRiva_Denis_cv.pdf" xlink:type="simple">Curriculum Denis Dalla Riva</text:a></text:p>
          </table:table-cell>
          <table:table-cell office:value-type="string" calcext:value-type="string">
            <text:p><text:a xlink:href="http://www.comune.schio.vi.it/alfstreaming-servlet/streamer/resourceId/c9275dd2-7373-4c9a-8c09-3eec3db106ab/DallaRiva_Denis_dichiarazione.pdf" xlink:type="simple">Dichiarazione svolgimento altri incarichi Denis Dalla Riv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GRUPPO MAGGIOLI S.P.A.</text:p>
          </table:table-cell>
          <table:table-cell/>
          <table:table-cell table:style-name="ce16" office:value-type="string" calcext:value-type="string">
            <text:p>02066400405</text:p>
          </table:table-cell>
          <table:table-cell table:style-name="ce23" office:value-type="float" office:value="550" calcext:value-type="float">
            <text:p>550,00</text:p>
          </table:table-cell>
          <table:table-cell table:style-name="ce11" office:value-type="string" calcext:value-type="string">
            <text:p>DD. n. 599 del 18/05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Giornata di formazione</text:p>
          </table:table-cell>
          <table:table-cell table:number-columns-repeated="2" table:style-name="ce5" office:value-type="date" office:date-value="2021-06-22" calcext:value-type="date">
            <text:p>22/06/2021</text:p>
          </table:table-cell>
          <table:table-cell table:style-name="ce42"/>
          <table:table-cell table:number-columns-repeated="10"/>
        </table:table-row>
        <table:table-row table:style-name="ro3">
          <table:table-cell table:style-name="ce5" office:value-type="date" office:date-value="2021-05-25" calcext:value-type="date">
            <text:p>25/05/2021</text:p>
          </table:table-cell>
          <table:table-cell table:style-name="ce11" office:value-type="string" calcext:value-type="string">
            <text:p>DALLA RIVA</text:p>
          </table:table-cell>
          <table:table-cell table:style-name="ce14" office:value-type="string" calcext:value-type="string">
            <text:p>ANDREA</text:p>
          </table:table-cell>
          <table:table-cell table:style-name="ce16"/>
          <table:table-cell table:style-name="ce23" office:value-type="float" office:value="735" calcext:value-type="float">
            <text:p>735,00</text:p>
          </table:table-cell>
          <table:table-cell table:style-name="ce11" office:value-type="string" calcext:value-type="string">
            <text:p>DD 536/2021 del 29/4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fase di progettazione lavori di miglioramento sismico asilo Peter Pan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3" office:value-type="date" office:date-value="2021-09-30" calcext:value-type="date">
            <text:p>30/09/21</text:p>
          </table:table-cell>
          <table:table-cell table:style-name="Default" office:value-type="string" calcext:value-type="string">
            <text:p><text:a xlink:href="http://www.comune.schio.vi.it/alfstreaming-servlet/streamer/resourceId/65076bb1-3e2c-44d2-9095-e45798f78cfa/DallaRiva_Andrea_cv.pdf" xlink:type="simple">Curriculum Andrea Dalla Riva</text:a></text:p>
          </table:table-cell>
          <table:table-cell office:value-type="string" calcext:value-type="string">
            <text:p><text:a xlink:href="http://www.comune.schio.vi.it/alfstreaming-servlet/streamer/resourceId/7b9d2161-09b5-466e-97ba-b9fbbca9971d/DallaRiva_Andrea_dichiarazione.pdf" xlink:type="simple">Dichiarazione svolgimento altri incarichi Andrea Dalla Riva</text:a></text:p>
          </table:table-cell>
          <table:table-cell table:number-columns-repeated="9"/>
        </table:table-row>
        <table:table-row table:style-name="ro4">
          <table:table-cell table:style-name="ce5" office:value-type="date" office:date-value="2021-05-28" calcext:value-type="date">
            <text:p>28/05/2021</text:p>
          </table:table-cell>
          <table:table-cell office:value-type="string" calcext:value-type="string">
            <text:p>MERLINI</text:p>
          </table:table-cell>
          <table:table-cell office:value-type="string" calcext:value-type="string">
            <text:p>MARCO</text:p>
          </table:table-cell>
          <table:table-cell/>
          <table:table-cell table:style-name="ce23" office:value-type="float" office:value="598" calcext:value-type="float">
            <text:p>598,00</text:p>
          </table:table-cell>
          <table:table-cell office:value-type="string" calcext:value-type="string">
            <text:p>D.G. 243 del 31.07.2015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Patrocinio legale in collegio di difesa con l’avvocato civico in un appello al Consiglio di Stato</text:p>
          </table:table-cell>
          <table:table-cell table:style-name="ce5" office:value-type="date" office:date-value="2015-07-31" calcext:value-type="date">
            <text:p>31/07/2015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37" office:value-type="string" calcext:value-type="string">
            <text:p><text:a xlink:href="http://www.comune.schio.vi.it/alfstreaming-servlet/streamer/resourceId/7b29382a-bca2-426b-b5aa-6f1896d51e66/Merlini_Marco_cv.pdf" xlink:type="simple">Curriculum vitae Marco Merlin</text:a></text:p>
          </table:table-cell>
          <table:table-cell office:value-type="string" calcext:value-type="string">
            <text:p><text:a xlink:href="http://www.comune.schio.vi.it/alfstreaming-servlet/streamer/resourceId/d2de248e-019b-4c12-9f79-51ce9b0a7827/Merlini_Marco_dichiarazione.pdf" xlink:type="simple">Dichiarazione svolgimento altri incarichi Marco Merlini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5-28" calcext:value-type="date">
            <text:p>28/05/2021</text:p>
          </table:table-cell>
          <table:table-cell office:value-type="string" calcext:value-type="string">
            <text:p>BOSCHETTI </text:p>
          </table:table-cell>
          <table:table-cell office:value-type="string" calcext:value-type="string">
            <text:p>SILVIA</text:p>
          </table:table-cell>
          <table:table-cell/>
          <table:table-cell table:style-name="ce23" office:value-type="float" office:value="2200" calcext:value-type="float">
            <text:p>2.200,00</text:p>
          </table:table-cell>
          <table:table-cell office:value-type="string" calcext:value-type="string">
            <text:p>D.D. 61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elaborazione grafica di pannelli didattici e fotografici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37" office:value-type="string" calcext:value-type="string">
            <text:p><text:a xlink:href="http://www.comune.schio.vi.it/alfstreaming-servlet/streamer/resourceId/fff547e1-0b0c-4339-ab58-79ff011c7d68/Boschetti_Silvia_cv.pdf" xlink:type="simple">Curriculum vitale Silvia Boschetti</text:a></text:p>
          </table:table-cell>
          <table:table-cell office:value-type="string" calcext:value-type="string">
            <text:p><text:span text:style-name="T4"><text:a xlink:href="http://www.comune.schio.vi.it/alfstreaming-servlet/streamer/resourceId/5684085c-5dff-4abb-9dbd-72fa523e82f3/Boschetti_%20Silvia_dichiarazione.pdf" xlink:type="simple">Dichiarazione svolgimento altri incarichi Silvia Boschetti</text:a></text:span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6-01" calcext:value-type="date">
            <text:p>01/06/2021</text:p>
          </table:table-cell>
          <table:table-cell office:value-type="string" calcext:value-type="string">
            <text:p>SOGESCA S.R.L.</text:p>
          </table:table-cell>
          <table:table-cell/>
          <table:table-cell table:style-name="ce19" office:value-type="string" calcext:value-type="string">
            <text:p>02110860281</text:p>
          </table:table-cell>
          <table:table-cell table:style-name="ce23" office:value-type="float" office:value="25719.34" calcext:value-type="float">
            <text:p>25.719,34</text:p>
          </table:table-cell>
          <table:table-cell table:style-name="ce28" office:value-type="string" calcext:value-type="string">
            <text:p>DD 846 del 24/07/2020 contratto 4618 del 26/08/20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Incarico di Responsabile del servizio di prevenzione e protezione</text:p>
          </table:table-cell>
          <table:table-cell table:style-name="ce38" office:value-type="date" office:date-value="2020-08-01" calcext:value-type="date">
            <text:p>01/08/20</text:p>
          </table:table-cell>
          <table:table-cell table:style-name="ce40" office:value-type="string" calcext:value-type="string">
            <text:p>31/07/22 con possibilità di proroga di 12 mesi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6-09" calcext:value-type="date">
            <text:p>09/06/2021</text:p>
          </table:table-cell>
          <table:table-cell table:style-name="ce11" office:value-type="string" calcext:value-type="string">
            <text:p>STUDIO ELTEC S.N.C.</text:p>
          </table:table-cell>
          <table:table-cell/>
          <table:table-cell table:style-name="ce16" office:value-type="string" calcext:value-type="string">
            <text:p>02452220243</text:p>
          </table:table-cell>
          <table:table-cell table:style-name="ce23" office:value-type="float" office:value="17832.31" calcext:value-type="float">
            <text:p>17.832,31</text:p>
          </table:table-cell>
          <table:table-cell table:style-name="ce11" office:value-type="string" calcext:value-type="string">
            <text:p>DD 474/2021 del 20/04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impianti Teatro Astra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6-15" calcext:value-type="date">
            <text:p>15/06/2021</text:p>
          </table:table-cell>
          <table:table-cell table:style-name="ce11" office:value-type="string" calcext:value-type="string">
            <text:p>FRANZOI</text:p>
          </table:table-cell>
          <table:table-cell table:style-name="ce14" office:value-type="string" calcext:value-type="string">
            <text:p>PATRIZIO</text:p>
          </table:table-cell>
          <table:table-cell table:style-name="ce16"/>
          <table:table-cell table:style-name="ce23" office:value-type="float" office:value="2638.57" calcext:value-type="float">
            <text:p>2.638,57</text:p>
          </table:table-cell>
          <table:table-cell table:style-name="ce11" office:value-type="string" calcext:value-type="string">
            <text:p>DD 664/2021 del 28/05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risanamento manti asfaltici 202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ce35" office:value-type="string" calcext:value-type="string">
            <text:p><text:a xlink:href="http://www.comune.schio.vi.it/alfstreaming-servlet/streamer/resourceId/b1196bba-3375-4fe4-92d9-a1f125122adf/Franzoi_Patrizio_cv.pdf" xlink:type="simple">Curriculum Patrizio Franzoi</text:a></text:p>
          </table:table-cell>
          <table:table-cell office:value-type="string" calcext:value-type="string">
            <text:p><text:a xlink:href="http://www.comune.schio.vi.it/alfstreaming-servlet/streamer/resourceId/b2327d11-11b9-4217-bdf5-a0c77e1ed0f6/Franzoi_Patrizio_dichiarazione.pdf" xlink:type="simple">Dichiarazione svolgimento altri incarichi Patrizio Franzoi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GRUPPO MAGGIOLI S.P.A.</text:p>
          </table:table-cell>
          <table:table-cell table:style-name="Default"/>
          <table:table-cell table:style-name="ce16" office:value-type="string" calcext:value-type="string">
            <text:p>02066400405</text:p>
          </table:table-cell>
          <table:table-cell table:style-name="ce23" office:value-type="float" office:value="650" calcext:value-type="float">
            <text:p>650,00</text:p>
          </table:table-cell>
          <table:table-cell table:style-name="ce11" office:value-type="string" calcext:value-type="string">
            <text:p>DD. n. 775 del 25/06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Giornata di formazione</text:p>
          </table:table-cell>
          <table:table-cell table:number-columns-repeated="2" table:style-name="ce5" office:value-type="date" office:date-value="2021-07-15" calcext:value-type="date">
            <text:p>15/07/20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7-13" calcext:value-type="date">
            <text:p>13/07/2021</text:p>
          </table:table-cell>
          <table:table-cell table:style-name="ce11" office:value-type="string" calcext:value-type="string">
            <text:p>TIXA STUDIO ASSOCIATO</text:p>
          </table:table-cell>
          <table:table-cell table:style-name="ce11"/>
          <table:table-cell table:style-name="ce13" office:value-type="string" calcext:value-type="string">
            <text:p>03582980243</text:p>
          </table:table-cell>
          <table:table-cell table:style-name="ce23" office:value-type="float" office:value="96646.98" calcext:value-type="float">
            <text:p>96.646,98</text:p>
          </table:table-cell>
          <table:table-cell table:style-name="ce29" office:value-type="string" calcext:value-type="string">
            <text:p>DD 589 del 17/05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Progettazione adeguamento sismico scuola P. Maraschin</text:p>
          </table:table-cell>
          <table:table-cell table:style-name="ce6" office:value-type="date" office:date-value="2021-07-08" calcext:value-type="date">
            <text:p>08/07/21</text:p>
          </table:table-cell>
          <table:table-cell table:style-name="ce6" office:value-type="date" office:date-value="2021-12-31" calcext:value-type="date">
            <text:p>31/12/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7-20" calcext:value-type="date">
            <text:p>20/07/2021</text:p>
          </table:table-cell>
          <table:table-cell table:style-name="ce11" office:value-type="string" calcext:value-type="string">
            <text:p>SARTORI</text:p>
          </table:table-cell>
          <table:table-cell table:style-name="ce11" office:value-type="string" calcext:value-type="string">
            <text:p>LUIGI</text:p>
          </table:table-cell>
          <table:table-cell table:style-name="ce16"/>
          <table:table-cell table:style-name="ce23" office:value-type="float" office:value="5670" calcext:value-type="float">
            <text:p>5.670,00</text:p>
          </table:table-cell>
          <table:table-cell table:style-name="ce29" office:value-type="string" calcext:value-type="string">
            <text:p>DD 746 del 17/06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Coordinatore sicurezza lavori di sistemazione aree esterne palestra Campus</text:p>
          </table:table-cell>
          <table:table-cell table:style-name="ce6" office:value-type="date" office:date-value="2021-07-14" calcext:value-type="date">
            <text:p>14/07/21</text:p>
          </table:table-cell>
          <table:table-cell table:style-name="ce6" office:value-type="date" office:date-value="2021-12-31" calcext:value-type="date">
            <text:p>31/12/21</text:p>
          </table:table-cell>
          <table:table-cell table:style-name="ce43" office:value-type="string" calcext:value-type="string">
            <text:p><text:a xlink:href="http://www.comune.schio.vi.it/alfstreaming-servlet/streamer/resourceId/3d393a78-9b98-4873-ae64-41dcc9c381e0/Sartori_Luigi_cv.pdf" xlink:type="simple">Curriculum Luigi Sartori</text:a></text:p>
          </table:table-cell>
          <table:table-cell table:style-name="ce49" office:value-type="string" calcext:value-type="string">
            <text:p><text:a xlink:href="http://www.comune.schio.vi.it/alfstreaming-servlet/streamer/resourceId/62f5317b-eb5a-43cb-b1da-69ce447cf7e0/Sartori_dichiarazione.pdf" xlink:type="simple">Dichiarazione svolgimento altri incarichi Luigi Sartori</text:a></text:p>
          </table:table-cell>
          <table:table-cell table:style-name="ce44"/>
          <table:table-cell table:number-columns-repeated="6"/>
          <table:table-cell table:style-name="ce44" table:number-columns-repeated="2"/>
        </table:table-row>
        <table:table-row table:style-name="ro3">
          <table:table-cell table:style-name="ce5" office:value-type="date" office:date-value="2021-07-20" calcext:value-type="date">
            <text:p>20/07/2021</text:p>
          </table:table-cell>
          <table:table-cell table:style-name="ce11" office:value-type="string" calcext:value-type="string">
            <text:p>OUTDOOR ADVISOR SRL</text:p>
          </table:table-cell>
          <table:table-cell table:style-name="ce11"/>
          <table:table-cell table:style-name="ce16" office:value-type="string" calcext:value-type="string">
            <text:p>'02436370221</text:p>
          </table:table-cell>
          <table:table-cell table:style-name="ce23" office:value-type="float" office:value="31720" calcext:value-type="float">
            <text:p>31.720,00</text:p>
          </table:table-cell>
          <table:table-cell table:style-name="ce29" office:value-type="string" calcext:value-type="string">
            <text:p>DD 747 del 18/06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Progettazione lavori di riqualificazione forra Valle dell’Orco</text:p>
          </table:table-cell>
          <table:table-cell table:style-name="ce6" office:value-type="date" office:date-value="2021-07-20" calcext:value-type="date">
            <text:p>20/07/21</text:p>
          </table:table-cell>
          <table:table-cell table:style-name="ce6" office:value-type="date" office:date-value="2022-03-30" calcext:value-type="date">
            <text:p>30/03/22</text:p>
          </table:table-cell>
          <table:table-cell table:style-name="ce44" table:number-columns-repeated="3"/>
          <table:table-cell table:number-columns-repeated="6"/>
          <table:table-cell table:style-name="ce44" table:number-columns-repeated="2"/>
        </table:table-row>
        <table:table-row table:style-name="ro3">
          <table:table-cell table:style-name="ce5" office:value-type="date" office:date-value="2021-07-20" calcext:value-type="date">
            <text:p>20/07/2021</text:p>
          </table:table-cell>
          <table:table-cell table:style-name="ce11" office:value-type="string" calcext:value-type="string">
            <text:p>PASSARINI</text:p>
          </table:table-cell>
          <table:table-cell table:style-name="ce11" office:value-type="string" calcext:value-type="string">
            <text:p>MARIO</text:p>
          </table:table-cell>
          <table:table-cell table:style-name="ce16"/>
          <table:table-cell table:style-name="ce23" office:value-type="float" office:value="4084.63" calcext:value-type="float">
            <text:p>4.084,63</text:p>
          </table:table-cell>
          <table:table-cell table:style-name="ce29" office:value-type="string" calcext:value-type="string">
            <text:p>DD 816 del 12/7/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Collaudo in corso d’opera lavori sul ponte in Viale Europa Unita</text:p>
          </table:table-cell>
          <table:table-cell table:style-name="ce6" office:value-type="date" office:date-value="2021-07-19" calcext:value-type="date">
            <text:p>19/07/21</text:p>
          </table:table-cell>
          <table:table-cell table:style-name="ce6" office:value-type="date" office:date-value="2021-12-31" calcext:value-type="date">
            <text:p>31/12/21</text:p>
          </table:table-cell>
          <table:table-cell table:style-name="ce45" office:value-type="string" calcext:value-type="string">
            <text:p><text:a xlink:href="http://www.comune.schio.vi.it/alfstreaming-servlet/streamer/resourceId/5c3637ba-de94-40d7-b8b2-a1666bd47363/Passarini_Mario_cv.pdf" xlink:type="simple">Curriculum Mario Passarini</text:a></text:p>
          </table:table-cell>
          <table:table-cell table:style-name="ce49" office:value-type="string" calcext:value-type="string">
            <text:p><text:span text:style-name="T5"><text:a xlink:href="http://www.comune.schio.vi.it/alfstreaming-servlet/streamer/resourceId/cc1941c0-9848-436f-8f4c-ff3aba04977e/Passarini_dichiarazione.pdf" xlink:type="simple">Dichiarazione svolgimento altri incarichi Mario Passarini</text:a></text:span></text:p>
          </table:table-cell>
          <table:table-cell table:style-name="ce44"/>
          <table:table-cell table:number-columns-repeated="6"/>
          <table:table-cell table:style-name="ce44" table:number-columns-repeated="2"/>
        </table:table-row>
        <table:table-row table:style-name="ro3">
          <table:table-cell table:style-name="ce5" office:value-type="date" office:date-value="2021-07-20" calcext:value-type="date">
            <text:p>20/07/2021</text:p>
          </table:table-cell>
          <table:table-cell table:style-name="ce11" office:value-type="string" calcext:value-type="string">
            <text:p>MUNARI</text:p>
          </table:table-cell>
          <table:table-cell table:style-name="ce11" office:value-type="string" calcext:value-type="string">
            <text:p>MATTEO</text:p>
          </table:table-cell>
          <table:table-cell table:style-name="ce16"/>
          <table:table-cell table:style-name="ce23" office:value-type="float" office:value="11926.72" calcext:value-type="float">
            <text:p>11.926,72</text:p>
          </table:table-cell>
          <table:table-cell table:style-name="ce29" office:value-type="string" calcext:value-type="string">
            <text:p>DD 805 del 08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Direzione lavori efficientamento impianti illuminazione</text:p>
          </table:table-cell>
          <table:table-cell table:style-name="ce6" office:value-type="date" office:date-value="2021-07-19" calcext:value-type="date">
            <text:p>19/07/21</text:p>
          </table:table-cell>
          <table:table-cell table:style-name="ce6" office:value-type="date" office:date-value="2022-06-30" calcext:value-type="date">
            <text:p>30/06/22</text:p>
          </table:table-cell>
          <table:table-cell table:style-name="ce35" office:value-type="string" calcext:value-type="string">
            <text:p><text:a xlink:href="http://www.comune.schio.vi.it/alfstreaming-servlet/streamer/resourceId/cb642f60-114a-486d-a068-400fe0c0a575/Munari_Matteo_cv.pdf" xlink:type="simple">Curriculum Matteo Munari</text:a></text:p>
          </table:table-cell>
          <table:table-cell table:style-name="ce13" office:value-type="string" calcext:value-type="string">
            <text:p><text:a xlink:href="http://www.comune.schio.vi.it/alfstreaming-servlet/streamer/resourceId/ab59de93-b965-4179-9317-32d08c672a9f/Munari_Matteo_dichiarazione.pdf" xlink:type="simple">Dichiarazione svolgimento altri incarichi Matteo Munari</text:a></text:p>
          </table:table-cell>
          <table:table-cell table:style-name="ce44"/>
          <table:table-cell table:number-columns-repeated="6"/>
          <table:table-cell table:style-name="ce44" table:number-columns-repeated="2"/>
        </table:table-row>
        <table:table-row table:style-name="ro3">
          <table:table-cell table:style-name="ce5" office:value-type="date" office:date-value="2021-07-21" calcext:value-type="date">
            <text:p>21/07/2021</text:p>
          </table:table-cell>
          <table:table-cell table:style-name="ce11" office:value-type="string" calcext:value-type="string">
            <text:p>MOSELE</text:p>
          </table:table-cell>
          <table:table-cell table:style-name="ce11" office:value-type="string" calcext:value-type="string">
            <text:p>PAOLO</text:p>
          </table:table-cell>
          <table:table-cell table:style-name="ce16"/>
          <table:table-cell table:style-name="ce23" office:value-type="float" office:value="1281" calcext:value-type="float">
            <text:p>1.281,00</text:p>
          </table:table-cell>
          <table:table-cell table:style-name="ce29" office:value-type="string" calcext:value-type="string">
            <text:p>DD 803 del 08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office:value-type="string" calcext:value-type="string">
            <text:p>Rinnovo CPI caserma Carabinieri ed ex Uffici Giudiziari</text:p>
          </table:table-cell>
          <table:table-cell table:style-name="ce6" office:value-type="date" office:date-value="2021-07-21" calcext:value-type="date">
            <text:p>21/07/21</text:p>
          </table:table-cell>
          <table:table-cell table:style-name="ce6" office:value-type="date" office:date-value="2021-10-06" calcext:value-type="date">
            <text:p>06/10/21</text:p>
          </table:table-cell>
          <table:table-cell table:style-name="ce34" office:value-type="string" calcext:value-type="string">
            <text:p><text:a xlink:href="http://www.comune.schio.vi.it/alfstreaming-servlet/streamer/resourceId/aae1a095-5150-46ab-a421-06e12ead3fde/Mosele_Paolo_cv.pdf" xlink:type="simple">Curriculum Paolo Mosele</text:a></text:p>
          </table:table-cell>
          <table:table-cell table:style-name="ce44" table:number-columns-repeated="2"/>
          <table:table-cell table:number-columns-repeated="6"/>
          <table:table-cell table:style-name="ce44" table:number-columns-repeated="2"/>
        </table:table-row>
        <table:table-row table:style-name="ro3">
          <table:table-cell table:style-name="ce5" office:value-type="date" office:date-value="2021-07-23" calcext:value-type="date">
            <text:p>23/07/2021</text:p>
          </table:table-cell>
          <table:table-cell table:style-name="ce11" office:value-type="string" calcext:value-type="string">
            <text:p>MARCHELUZZO</text:p>
          </table:table-cell>
          <table:table-cell table:style-name="ce14" office:value-type="string" calcext:value-type="string">
            <text:p>MARCO</text:p>
          </table:table-cell>
          <table:table-cell table:style-name="ce16"/>
          <table:table-cell table:style-name="ce23" office:value-type="float" office:value="26644.8" calcext:value-type="float">
            <text:p>26.644,80</text:p>
          </table:table-cell>
          <table:table-cell table:style-name="ce11" office:value-type="string" calcext:value-type="string">
            <text:p>DD 804 del 08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lavori di restauro e digitalizzazione del museo civico di Palazzo Fogazzaro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ce34" office:value-type="string" calcext:value-type="string">
            <text:p><text:a xlink:href="http://www.comune.schio.vi.it/alfstreaming-servlet/streamer/resourceId/49c4675e-8c6e-49d4-a198-ecf3fc4c8d6c/Marcheluzzo_Marco_cv.pdf" xlink:type="simple">Curriculum Marco Marcheluzzo</text:a></text:p>
          </table:table-cell>
          <table:table-cell office:value-type="string" calcext:value-type="string">
            <text:p><text:a xlink:href="http://www.comune.schio.vi.it/alfstreaming-servlet/streamer/resourceId/3b2b9a41-ef0f-4b71-ae8c-d2863d3365be/Marcheluzzo_dichiarazione.pdf" xlink:type="simple">Dichiarazione svolgimento altri incarichi Marco Marcheluzz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7-23" calcext:value-type="date">
            <text:p>23/07/2021</text:p>
          </table:table-cell>
          <table:table-cell table:style-name="ce11" office:value-type="string" calcext:value-type="string">
            <text:p>CAZZOLA </text:p>
          </table:table-cell>
          <table:table-cell table:style-name="ce11" office:value-type="string" calcext:value-type="string">
            <text:p>MANUEL</text:p>
          </table:table-cell>
          <table:table-cell/>
          <table:table-cell table:style-name="ce13" office:value-type="float" office:value="1278.28" calcext:value-type="float">
            <text:p>1278,28</text:p>
          </table:table-cell>
          <table:table-cell table:style-name="ce13" office:value-type="string" calcext:value-type="string">
            <text:p>DD 843 del 16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7" office:value-type="string" calcext:value-type="string">
            <text:p>Incarico per la redazione del Piano di emergenza ed evacuazione delle manifestazioni che si svolgono in piazzale Pubblici Spettacoli – in particolare del Luna Park</text:p>
          </table:table-cell>
          <table:table-cell table:number-columns-repeated="2" table:style-name="ce5" office:value-type="date" office:date-value="2021-07-21" calcext:value-type="date">
            <text:p>21/07/2021</text:p>
          </table:table-cell>
          <table:table-cell table:style-name="Default" office:value-type="string" calcext:value-type="string">
            <text:p><text:a xlink:href="http://www.comune.schio.vi.it/alfstreaming-servlet/streamer/resourceId/837aeba0-1af6-4c12-aeb0-d36866b992f4/Cazzola_manuel_cv.pdf" xlink:type="simple">Curriculum vitae Manuel Cazzola</text:a></text:p>
          </table:table-cell>
          <table:table-cell table:style-name="Default" office:value-type="string" calcext:value-type="string">
            <text:p><text:a xlink:href="http://www.comune.schio.vi.it/alfstreaming-servlet/streamer/resourceId/d60143cf-ba35-4dae-ab9c-0bb8f5eb535a/Cazzola_Mauel_dichiarazione.pdf" xlink:type="simple">Dichiarazione svolgimento altri incarichi Manuel Cazzol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8-04" calcext:value-type="date">
            <text:p>04/08/2021</text:p>
          </table:table-cell>
          <table:table-cell table:style-name="ce11" office:value-type="string" calcext:value-type="string">
            <text:p>PASTOR</text:p>
          </table:table-cell>
          <table:table-cell table:style-name="ce14" office:value-type="string" calcext:value-type="string">
            <text:p>VALERIANO</text:p>
          </table:table-cell>
          <table:table-cell table:style-name="ce16"/>
          <table:table-cell table:style-name="ce23" office:value-type="float" office:value="7000" calcext:value-type="float">
            <text:p>7.000,00</text:p>
          </table:table-cell>
          <table:table-cell table:style-name="ce11" office:value-type="string" calcext:value-type="string">
            <text:p>DD 723 del 15/06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ntrollo delle finiture e arredi del Teatro Civico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Default" office:value-type="string" calcext:value-type="string">
            <text:p><text:a xlink:href="http://www.comune.schio.vi.it/alfstreaming-servlet/streamer/resourceId/53d67602-aba5-4def-87d1-a31e5357e1ee/Pastor_Valeriano_cv.pdf" xlink:type="simple">Curriculum vitae Valeriano Pastor</text:a></text:p>
          </table:table-cell>
          <table:table-cell office:value-type="string" calcext:value-type="string">
            <text:p><text:a xlink:href="http://www.comune.schio.vi.it/alfstreaming-servlet/streamer/resourceId/f42df5ff-292b-47b9-bd28-be951e3cd5f7/Pastor_dichiarazione.pdf" xlink:type="simple">Dichiarazione svolgimento altri incarichi Pastor Valerian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DE TOMASI</text:p>
          </table:table-cell>
          <table:table-cell table:style-name="ce14" office:value-type="string" calcext:value-type="string">
            <text:p>WALTER</text:p>
          </table:table-cell>
          <table:table-cell table:style-name="ce16"/>
          <table:table-cell table:style-name="ce23" office:value-type="float" office:value="1575" calcext:value-type="float">
            <text:p>1.575,00</text:p>
          </table:table-cell>
          <table:table-cell table:style-name="ce11" office:value-type="string" calcext:value-type="string">
            <text:p>DD 873 del 28/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attraversamento pedonale SP 4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5616b36c-6c89-4ef0-a67e-fef35d179751/DeTomasi_Walter_cv.pdf" xlink:type="simple">Curriculum vitae Walter De Tomasi</text:a></text:p>
          </table:table-cell>
          <table:table-cell office:value-type="string" calcext:value-type="string">
            <text:p><text:a xlink:href="http://www.comune.schio.vi.it/alfstreaming-servlet/streamer/resourceId/69c57ebb-747a-45a1-b2e1-f17cb0396981/DeTomasi_dichiarazione.pdf" xlink:type="simple">Dichiarazione svolgimento altri incarichi De Tomasi Walter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RETE HET</text:p>
          </table:table-cell>
          <table:table-cell table:style-name="ce14"/>
          <table:table-cell table:style-name="ce16" office:value-type="string" calcext:value-type="string">
            <text:p>92293180284</text:p>
          </table:table-cell>
          <table:table-cell table:style-name="ce23" office:value-type="float" office:value="63186.24" calcext:value-type="float">
            <text:p>63.186,24</text:p>
          </table:table-cell>
          <table:table-cell table:style-name="ce11" office:value-type="string" calcext:value-type="string">
            <text:p>DD 828 del 14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ione ricomposizione dissesti idrogeologici 2021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GUIDO</text:p>
          </table:table-cell>
          <table:table-cell table:style-name="ce14" office:value-type="string" calcext:value-type="string">
            <text:p>LUCA</text:p>
          </table:table-cell>
          <table:table-cell table:style-name="ce16"/>
          <table:table-cell table:style-name="ce23" office:value-type="float" office:value="1992.02" calcext:value-type="float">
            <text:p>1.992,02</text:p>
          </table:table-cell>
          <table:table-cell table:style-name="ce11" office:value-type="string" calcext:value-type="string">
            <text:p>DD 876 del 28/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riqualificazione Piazza Almerico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48ff087d-0239-42f5-a8e3-ea0b08824a6e/Guido_Luca_cv.pdf" xlink:type="simple">Curriculum vitae Luca Guido</text:a></text:p>
          </table:table-cell>
          <table:table-cell office:value-type="string" calcext:value-type="string">
            <text:p><text:a xlink:href="http://www.comune.schio.vi.it/alfstreaming-servlet/streamer/resourceId/008cc6e0-eb9a-4041-9537-cb1c360acc04/Guido_dichiarazione.pdf" xlink:type="simple">Dichiarazione svolgimento altri incarichi Guido Luc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8-10" calcext:value-type="date">
            <text:p>10/08/2021</text:p>
          </table:table-cell>
          <table:table-cell table:style-name="ce11" office:value-type="string" calcext:value-type="string">
            <text:p>STUDIO ASSOCIATO STELLA TRIVELLIN</text:p>
          </table:table-cell>
          <table:table-cell table:style-name="ce14"/>
          <table:table-cell table:style-name="ce16" office:value-type="string" calcext:value-type="string">
            <text:p>02968930244</text:p>
          </table:table-cell>
          <table:table-cell table:style-name="ce23" office:value-type="float" office:value="2055.46" calcext:value-type="float">
            <text:p>2.055,46</text:p>
          </table:table-cell>
          <table:table-cell table:style-name="ce11" office:value-type="string" calcext:value-type="string">
            <text:p>DD 840 del 16/07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Frazionamento campo sportivo di Poleo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8-27" calcext:value-type="date">
            <text:p>27/08/2021</text:p>
          </table:table-cell>
          <table:table-cell table:style-name="ce11" office:value-type="string" calcext:value-type="string">
            <text:p>ARCI SERVIZIO CIVILE SEDE DI VICENZA</text:p>
          </table:table-cell>
          <table:table-cell table:style-name="ce16"/>
          <table:table-cell table:style-name="ce16" office:value-type="string" calcext:value-type="string">
            <text:p>03223720248</text:p>
          </table:table-cell>
          <table:table-cell table:style-name="ce23" office:value-type="float" office:value="15100" calcext:value-type="float">
            <text:p>15.100,00</text:p>
          </table:table-cell>
          <table:table-cell table:style-name="ce11" office:value-type="string" calcext:value-type="string">
            <text:p>DD. n. 373 del 29/03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Selezione e gestione dei volontari in servizio civile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1-12-31" calcext:value-type="date">
            <text:p>31/12/2021</text:p>
          </table:table-cell>
          <table:table-cell table:number-columns-repeated="11"/>
        </table:table-row>
        <table:table-row table:style-name="ro3">
          <table:table-cell table:style-name="ce5" office:value-type="date" office:date-value="2021-09-02" calcext:value-type="date">
            <text:p>02/09/2021</text:p>
          </table:table-cell>
          <table:table-cell table:style-name="ce11" office:value-type="string" calcext:value-type="string">
            <text:p>RENIERO</text:p>
          </table:table-cell>
          <table:table-cell table:style-name="ce14" office:value-type="string" calcext:value-type="string">
            <text:p>ANDREA</text:p>
          </table:table-cell>
          <table:table-cell table:style-name="ce16"/>
          <table:table-cell table:style-name="ce23" office:value-type="float" office:value="3843" calcext:value-type="float">
            <text:p>3.843,00</text:p>
          </table:table-cell>
          <table:table-cell table:style-name="ce11" office:value-type="string" calcext:value-type="string">
            <text:p>DD 943 del 16/08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ilievo plano-altimetrico, inserimento in mappa, frazionamento e pratica DOCFA aree esterne palestra Campus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5" office:value-type="date" office:date-value="2021-10-31" calcext:value-type="date">
            <text:p>31/10/2021</text:p>
          </table:table-cell>
          <table:table-cell table:style-name="ce35" office:value-type="string" calcext:value-type="string">
            <text:p><text:a xlink:href="../Curriculum%20Andrea%20Reniero" xlink:type="simple">Curriculum vitae Andrea Reniero</text:a></text:p>
          </table:table-cell>
          <table:table-cell office:value-type="string" calcext:value-type="string">
            <text:p><text:a xlink:href="http://www.comune.schio.vi.it/alfstreaming-servlet/streamer/resourceId/9eb134b5-4f85-4097-9128-37f587005973/Reniero_dichiarazione.pdf" xlink:type="simple">Dichiarazione svolgimento altri incarichi Andrea Renier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07" calcext:value-type="date">
            <text:p>07/09/2021</text:p>
          </table:table-cell>
          <table:table-cell table:style-name="ce11" office:value-type="string" calcext:value-type="string">
            <text:p>DEGANELLO</text:p>
          </table:table-cell>
          <table:table-cell table:style-name="ce14" office:value-type="string" calcext:value-type="string">
            <text:p>MAURO</text:p>
          </table:table-cell>
          <table:table-cell table:style-name="ce16"/>
          <table:table-cell table:style-name="ce23" office:value-type="float" office:value="2562" calcext:value-type="float">
            <text:p>2.562,00</text:p>
          </table:table-cell>
          <table:table-cell table:style-name="ce11" office:value-type="string" calcext:value-type="string">
            <text:p>DD 969 del 27/08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Diagnosi energetica a attestato prestazione energetica Teatro Astra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1d57ba19-c6b6-4e51-b5c2-fb531fc5f5aa/Deganello_Mauro_cv.pdf" xlink:type="simple">Curriculum vitae Mauro Deganello</text:a></text:p>
          </table:table-cell>
          <table:table-cell office:value-type="string" calcext:value-type="string">
            <text:p><text:a xlink:href="http://www.comune.schio.vi.it/alfstreaming-servlet/streamer/resourceId/de8ea718-30fb-4bdd-803e-416c6462a1f0/Deganello_dichiarazione.pdf" xlink:type="simple">Dichiarazione svolgimento altri incarichi Mauro Deganell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10" calcext:value-type="date">
            <text:p>10/09/2021</text:p>
          </table:table-cell>
          <table:table-cell table:style-name="ce11" office:value-type="string" calcext:value-type="string">
            <text:p>TIXA STUDIO ASSOCIATO</text:p>
          </table:table-cell>
          <table:table-cell table:style-name="ce14"/>
          <table:table-cell table:style-name="ce16" office:value-type="string" calcext:value-type="string">
            <text:p>03582980243</text:p>
          </table:table-cell>
          <table:table-cell table:style-name="ce23" office:value-type="float" office:value="5963.36" calcext:value-type="float">
            <text:p>5.963,36</text:p>
          </table:table-cell>
          <table:table-cell table:style-name="ce11" office:value-type="string" calcext:value-type="string">
            <text:p>DD 994 del 03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Verifica vulnerabilità sismica dell’edificio della sede della polizia stradale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5" office:value-type="date" office:date-value="2021-11-10" calcext:value-type="date">
            <text:p>10/11/20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09-10" calcext:value-type="date">
            <text:p>10/09/2021</text:p>
          </table:table-cell>
          <table:table-cell table:style-name="ce11" office:value-type="string" calcext:value-type="string">
            <text:p>GRECO</text:p>
          </table:table-cell>
          <table:table-cell table:style-name="ce14" office:value-type="string" calcext:value-type="string">
            <text:p>STEFANO</text:p>
          </table:table-cell>
          <table:table-cell table:style-name="ce16"/>
          <table:table-cell table:style-name="ce23" office:value-type="float" office:value="745.3" calcext:value-type="float">
            <text:p>745,30</text:p>
          </table:table-cell>
          <table:table-cell table:style-name="ce11" office:value-type="string" calcext:value-type="string">
            <text:p>DD 970/2021 del 27/08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Sviluppo materiale grafico di supporto all’intervento denominato “Riqualificazione piazza Almerico”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Default" office:value-type="string" calcext:value-type="string">
            <text:p><text:a xlink:href="http://www.comune.schio.vi.it/alfstreaming-servlet/streamer/resourceId/f8d82e7c-ac66-44c8-b62f-7a3bf3c86bd1/Greco_Stefano_cv.pdf" xlink:type="simple">Curriculum vitae Stefano Greco</text:a></text:p>
          </table:table-cell>
          <table:table-cell office:value-type="string" calcext:value-type="string">
            <text:p><text:a xlink:href="http://www.comune.schio.vi.it/alfstreaming-servlet/streamer/resourceId/addfe503-192d-41a7-81a0-0df251aa470c/Greco_dichiarazione.pdf" xlink:type="simple">Dichiarazione svolgimento altri incarichi Stefano Grec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14" calcext:value-type="date">
            <text:p>14/09/2021</text:p>
          </table:table-cell>
          <table:table-cell table:style-name="ce11" office:value-type="string" calcext:value-type="string">
            <text:p>CACEFFO</text:p>
          </table:table-cell>
          <table:table-cell table:style-name="ce11" office:value-type="string" calcext:value-type="string">
            <text:p>GIACOMO</text:p>
          </table:table-cell>
          <table:table-cell table:style-name="ce11"/>
          <table:table-cell table:style-name="ce23" office:value-type="float" office:value="5080" calcext:value-type="float">
            <text:p>5.080,00</text:p>
          </table:table-cell>
          <table:table-cell table:style-name="ce11" office:value-type="string" calcext:value-type="string">
            <text:p>DD 1023/2021 del 13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e Operatore di Sportello ISTAT al CENSIMENTO PERMANENTE 4^Ed. 2021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Default" office:value-type="string" calcext:value-type="string">
            <text:p><text:a xlink:href="http://www.comune.schio.vi.it/alfstreaming-servlet/streamer/resourceId/95e2a768-26a0-415e-a5bf-7f15f90583e3/Caceffo_Giacomo_cv.pdf" xlink:type="simple">Curriculum vitae Giacomo Caceffo</text:a></text:p>
          </table:table-cell>
          <table:table-cell office:value-type="string" calcext:value-type="string">
            <text:p><text:a xlink:href="http://www.comune.schio.vi.it/alfstreaming-servlet/streamer/resourceId/67554afb-a07d-40e7-998f-be12ca51a05a/Caceffo_dichiarazione.pdf" xlink:type="simple">Dichiarazione svolgimento altri incarichi Giacomo Caceff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RESINA</text:p>
          </table:table-cell>
          <table:table-cell table:style-name="ce11" office:value-type="string" calcext:value-type="string">
            <text:p>SARA</text:p>
          </table:table-cell>
          <table:table-cell table:style-name="ce11"/>
          <table:table-cell table:style-name="ce23" office:value-type="float" office:value="1" calcext:value-type="float">
            <text:p>1,00</text:p>
          </table:table-cell>
          <table:table-cell table:style-name="ce11" office:value-type="string" calcext:value-type="string">
            <text:p>DD 1057/2021 del 22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ilevatore ISTAT indagini Areale e DaLista al CENSIMENTO PERMANENTE 4^Ed. 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Default" office:value-type="string" calcext:value-type="string">
            <text:p><text:a xlink:href="http://www.comune.schio.vi.it/alfstreaming-servlet/streamer/resourceId/53ba3a54-f9c0-4897-ad90-3304c3aeb53a/Resina_Sara_cv.pdf" xlink:type="simple">Curriculum Sara Resina</text:a></text:p>
          </table:table-cell>
          <table:table-cell office:value-type="string" calcext:value-type="string">
            <text:p><text:a xlink:href="http://www.comune.schio.vi.it/alfstreaming-servlet/streamer/resourceId/a0aa682a-65f9-45f1-be90-fd4d290f8f45/Resina_dichiarazione.pdf" xlink:type="simple">Dichiarazione svolgimento altri incarichi Sara Resin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CERBARO</text:p>
          </table:table-cell>
          <table:table-cell table:style-name="ce11" office:value-type="string" calcext:value-type="string">
            <text:p>ANNA</text:p>
          </table:table-cell>
          <table:table-cell table:style-name="ce11"/>
          <table:table-cell table:style-name="ce23" office:value-type="float" office:value="1" calcext:value-type="float">
            <text:p>1,00</text:p>
          </table:table-cell>
          <table:table-cell table:style-name="ce11" office:value-type="string" calcext:value-type="string">
            <text:p>DD 1057/2021 del 22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ilevatore ISTAT indagini Areale e DaLista al CENSIMENTO PERMANENTE 4^Ed. 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Default" office:value-type="string" calcext:value-type="string">
            <text:p><text:a xlink:href="http://www.comune.schio.vi.it/alfstreaming-servlet/streamer/resourceId/f291e452-8600-4db7-8857-cf8a21d60772/Cerbaro_Anna_cv.pdf" xlink:type="simple">Curriculum Anna Cerbaro</text:a></text:p>
          </table:table-cell>
          <table:table-cell office:value-type="string" calcext:value-type="string">
            <text:p><text:a xlink:href="http://www.comune.schio.vi.it/alfstreaming-servlet/streamer/resourceId/9c4e4024-8a16-4ca1-8126-0ce7349fceac/Cerbaro_dichiarazione.pdf" xlink:type="simple">Dichiarazione svolgimento altri incarichi Anna Cerbar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09-29" calcext:value-type="date">
            <text:p>29/09/2021</text:p>
          </table:table-cell>
          <table:table-cell table:style-name="ce11" office:value-type="string" calcext:value-type="string">
            <text:p>SESSEGOLO</text:p>
          </table:table-cell>
          <table:table-cell table:style-name="ce11" office:value-type="string" calcext:value-type="string">
            <text:p>CATERINA</text:p>
          </table:table-cell>
          <table:table-cell table:style-name="ce11"/>
          <table:table-cell table:style-name="ce23" office:value-type="float" office:value="1" calcext:value-type="float">
            <text:p>1,00</text:p>
          </table:table-cell>
          <table:table-cell table:style-name="ce11" office:value-type="string" calcext:value-type="string">
            <text:p>DD 1057/2021 del 22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ilevatore ISTAT indagini Areale e DaLista al CENSIMENTO PERMANENTE 4^Ed. 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Default" office:value-type="string" calcext:value-type="string">
            <text:p><text:a xlink:href="http://www.comune.schio.vi.it/alfstreaming-servlet/streamer/resourceId/9b040b50-f9e7-423c-abb6-fba360fe13c5/Sessegolo_Caterina_cv.pdf" xlink:type="simple">Curriculum Caterina Sessegolo</text:a></text:p>
          </table:table-cell>
          <table:table-cell office:value-type="string" calcext:value-type="string">
            <text:p><text:a xlink:href="http://www.comune.schio.vi.it/alfstreaming-servlet/streamer/resourceId/56ba861c-9131-490a-8529-445babdb900b/Sessegolo_dichiarazione.pdf" xlink:type="simple">Dichiarazione svolgimento altri incarichi Caterina Sessegol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0-06" calcext:value-type="date">
            <text:p>06/10/2021</text:p>
          </table:table-cell>
          <table:table-cell table:style-name="ce11" office:value-type="string" calcext:value-type="string">
            <text:p>STUDIO CAVAGGIONI S.C. A R.L.</text:p>
          </table:table-cell>
          <table:table-cell table:style-name="ce14"/>
          <table:table-cell table:style-name="ce16" office:value-type="string" calcext:value-type="string">
            <text:p>03594460234</text:p>
          </table:table-cell>
          <table:table-cell table:style-name="ce23" office:value-type="float" office:value="17403.3" calcext:value-type="float">
            <text:p>17.403,30</text:p>
          </table:table-cell>
          <table:table-cell table:style-name="ce11" office:value-type="string" calcext:value-type="string">
            <text:p>DD 1066/2021 del 24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Assistenza alla vigilanza al contratto di distribuzione del gas naturale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2-10-01" calcext:value-type="date">
            <text:p>01/10/20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10-06" calcext:value-type="date">
            <text:p>06/10/2021</text:p>
          </table:table-cell>
          <table:table-cell table:style-name="ce11" office:value-type="string" calcext:value-type="string">
            <text:p>SARDEI</text:p>
          </table:table-cell>
          <table:table-cell table:style-name="ce14" office:value-type="string" calcext:value-type="string">
            <text:p>GIORGIO</text:p>
          </table:table-cell>
          <table:table-cell table:style-name="ce16"/>
          <table:table-cell table:style-name="ce23" office:value-type="float" office:value="1942.5" calcext:value-type="float">
            <text:p>1.942,50</text:p>
          </table:table-cell>
          <table:table-cell table:style-name="ce11" office:value-type="string" calcext:value-type="string">
            <text:p>DD 1055/2021 del 21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Progettaz. Adeguamento impianto elettrico stazione Carabinieri</text:p>
          </table:table-cell>
          <table:table-cell table:style-name="ce5" office:value-type="date" office:date-value="2021-09-24" calcext:value-type="date">
            <text:p>24/09/2021</text:p>
          </table:table-cell>
          <table:table-cell table:style-name="ce5" office:value-type="date" office:date-value="2021-12-24" calcext:value-type="date">
            <text:p>24/12/2021</text:p>
          </table:table-cell>
          <table:table-cell table:style-name="Default" office:value-type="string" calcext:value-type="string">
            <text:p><text:a xlink:href="http://www.comune.schio.vi.it/alfstreaming-servlet/streamer/resourceId/27925ef2-27f2-4d25-94ee-4010e5d1b4eb/Sardei_Giorgio_cv.pdf" xlink:type="simple">Curriculum Giorgio Sardei</text:a></text:p>
          </table:table-cell>
          <table:table-cell office:value-type="string" calcext:value-type="string">
            <text:p><text:a xlink:href="http://www.comune.schio.vi.it/alfstreaming-servlet/streamer/resourceId/b4d00eef-de35-498b-9eca-e22081ac202b/Sardei_dichiarazione.pdf" xlink:type="simple">Dichiarazione svolgimento altri incarichi Giorgio Sardei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0-06" calcext:value-type="date">
            <text:p>06/10/2021</text:p>
          </table:table-cell>
          <table:table-cell table:style-name="ce14" office:value-type="string" calcext:value-type="string">
            <text:p>CAZZOLA </text:p>
          </table:table-cell>
          <table:table-cell table:style-name="ce14" office:value-type="string" calcext:value-type="string">
            <text:p>MANUEL</text:p>
          </table:table-cell>
          <table:table-cell table:style-name="ce14"/>
          <table:table-cell table:style-name="ce14" office:value-type="float" office:value="2056.37" calcext:value-type="float">
            <text:p>2056,37</text:p>
          </table:table-cell>
          <table:table-cell table:style-name="ce11" office:value-type="string" calcext:value-type="string">
            <text:p>DD 604/2021 del 18/05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Redazione relazione tecnica area verde – Parco Robinson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3" office:value-type="date" office:date-value="2021-06-30" calcext:value-type="date">
            <text:p>30/06/21</text:p>
          </table:table-cell>
          <table:table-cell table:style-name="Default" office:value-type="string" calcext:value-type="string">
            <text:p><text:a xlink:href="http://www.comune.schio.vi.it/alfstreaming-servlet/streamer/resourceId/837aeba0-1af6-4c12-aeb0-d36866b992f4/Cazzola_manuel_cv.pdf" xlink:type="simple">Curriculum vitae Manuel Cazzola</text:a></text:p>
          </table:table-cell>
          <table:table-cell office:value-type="string" calcext:value-type="string">
            <text:p><text:a xlink:href="http://www.comune.schio.vi.it/alfstreaming-servlet/streamer/resourceId/d60143cf-ba35-4dae-ab9c-0bb8f5eb535a/Cazzola_Mauel_dichiarazione.pdf" xlink:type="simple">Dichiarazione svolgimento altri incarichi Manuel Cazzola</text:a></text:p>
          </table:table-cell>
          <table:table-cell table:number-columns-repeated="9"/>
        </table:table-row>
        <table:table-row table:style-name="ro3">
          <table:table-cell table:style-name="ce6" office:value-type="date" office:date-value="2021-10-18" calcext:value-type="date">
            <text:p>18/10/21</text:p>
          </table:table-cell>
          <table:table-cell office:value-type="string" calcext:value-type="string">
            <text:p>BORDIGNON</text:p>
          </table:table-cell>
          <table:table-cell table:style-name="ce14" office:value-type="string" calcext:value-type="string">
            <text:p>DANIELE LUIGI</text:p>
          </table:table-cell>
          <table:table-cell table:style-name="ce13"/>
          <table:table-cell table:style-name="ce13" office:value-type="float" office:value="610" calcext:value-type="float">
            <text:p>610</text:p>
          </table:table-cell>
          <table:table-cell office:value-type="string" calcext:value-type="string">
            <text:p>DD.688 DEL 8.06.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TP in una causa civile – perito medico legale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5" office:value-type="date" office:date-value="2021-10-11" calcext:value-type="date">
            <text:p>11/10/2021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10-20" calcext:value-type="date">
            <text:p>20/10/2021</text:p>
          </table:table-cell>
          <table:table-cell table:style-name="ce11" office:value-type="string" calcext:value-type="string">
            <text:p>DALLA RIVA</text:p>
          </table:table-cell>
          <table:table-cell table:style-name="ce14" office:value-type="string" calcext:value-type="string">
            <text:p>ANDREA</text:p>
          </table:table-cell>
          <table:table-cell table:style-name="ce16"/>
          <table:table-cell table:style-name="ce23" office:value-type="float" office:value="1470" calcext:value-type="float">
            <text:p>1.470,00</text:p>
          </table:table-cell>
          <table:table-cell table:style-name="ce11" office:value-type="string" calcext:value-type="string">
            <text:p>DD 1123/2021 del 13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4" office:value-type="string" calcext:value-type="string">
            <text:p>Coordinatore sicurezza realizzazione ambulatorio infermieristico “Corte Alta”</text:p>
          </table:table-cell>
          <table:table-cell table:style-name="ce5" office:value-type="date" office:date-value="2021-10-19" calcext:value-type="date">
            <text:p>19/10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65076bb1-3e2c-44d2-9095-e45798f78cfa/DallaRiva_Andrea_cv.pdf" xlink:type="simple">Curriculum Andrea Dalla Riva</text:a></text:p>
          </table:table-cell>
          <table:table-cell office:value-type="string" calcext:value-type="string">
            <text:p><text:a xlink:href="http://www.comune.schio.vi.it/alfstreaming-servlet/streamer/resourceId/f425bcb4-97e4-4bee-8bc4-8d57c73ca9a8/DallaRivaAndrea_dichiarazione_ottobre.pdf" xlink:type="simple">Dichiarazione svolgimento altri incarichi Andrea Dalla Riv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1-03" calcext:value-type="date">
            <text:p>03/11/2021</text:p>
          </table:table-cell>
          <table:table-cell table:style-name="ce11" office:value-type="string" calcext:value-type="string">
            <text:p>CALGARO</text:p>
          </table:table-cell>
          <table:table-cell table:style-name="ce14" office:value-type="string" calcext:value-type="string">
            <text:p>CORRADO</text:p>
          </table:table-cell>
          <table:table-cell table:style-name="ce16"/>
          <table:table-cell table:style-name="ce23" office:value-type="float" office:value="2914.28" calcext:value-type="float">
            <text:p>2.914,28</text:p>
          </table:table-cell>
          <table:table-cell table:style-name="ce11" office:value-type="string" calcext:value-type="string">
            <text:p>DD 1141/2021 del 18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Rilievi di un fossato per recupero acque Via Monte Cimone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Default" office:value-type="string" calcext:value-type="string">
            <text:p><text:a xlink:href="http://www.comune.schio.vi.it/alfstreaming-servlet/streamer/resourceId/5dd7106a-3f09-4508-af97-9d3a992a68d3/Calgaro_corrado_cv.pdf" xlink:type="simple">Curriculum vitae Corrado Calgaro</text:a></text:p>
          </table:table-cell>
          <table:table-cell office:value-type="string" calcext:value-type="string">
            <text:p><text:a xlink:href="http://www.comune.schio.vi.it/alfstreaming-servlet/streamer/resourceId/a7efc85f-c51e-4432-aed9-bff07ac56921/Calgaro_Corrado_dichiarazione.pdf" xlink:type="simple">Dichiarazione svolgimento altri incarichi Corrado Calgar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1-05" calcext:value-type="date">
            <text:p>05/11/2021</text:p>
          </table:table-cell>
          <table:table-cell table:style-name="ce11" office:value-type="string" calcext:value-type="string">
            <text:p>NETMOBILITY SRL</text:p>
          </table:table-cell>
          <table:table-cell table:style-name="ce14"/>
          <table:table-cell table:style-name="ce16" office:value-type="string" calcext:value-type="string">
            <text:p>03184140238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11" office:value-type="string" calcext:value-type="string">
            <text:p>DD 1143/2021 del 19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Progettazione rotatoria tra Via Cardatori e Via Maraschin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11-05" calcext:value-type="date">
            <text:p>05/11/2021</text:p>
          </table:table-cell>
          <table:table-cell table:style-name="ce11" office:value-type="string" calcext:value-type="string">
            <text:p>PEZZO</text:p>
          </table:table-cell>
          <table:table-cell table:style-name="ce11" office:value-type="string" calcext:value-type="string">
            <text:p>ALICE</text:p>
          </table:table-cell>
          <table:table-cell table:style-name="ce11"/>
          <table:table-cell table:style-name="ce24" office:value-type="float" office:value="1" calcext:value-type="float">
            <text:p>1,00</text:p>
          </table:table-cell>
          <table:table-cell table:style-name="ce11" office:value-type="string" calcext:value-type="string">
            <text:p>DD 1057/2021 del 22/09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Rilevatore ISTAT indagine DaLista al CENSIMENTO PERMANENTE 4^Ed. 2021</text:p>
          </table:table-cell>
          <table:table-cell table:style-name="ce39" office:value-type="date" office:date-value="2021-11-02" calcext:value-type="date">
            <text:p>02/11/202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Default" office:value-type="string" calcext:value-type="string">
            <text:p><text:a xlink:href="http://www.comune.schio.vi.it/alfstreaming-servlet/streamer/resourceId/e4d0ddb4-d20a-4b14-a856-c064d06592eb/Pezzo_Alice_cv.pdf" xlink:type="simple">Curriculum vitae Alice Pezzo</text:a></text:p>
          </table:table-cell>
          <table:table-cell office:value-type="string" calcext:value-type="string">
            <text:p><text:a xlink:href="http://www.comune.schio.vi.it/alfstreaming-servlet/streamer/resourceId/61b8e316-2c9b-49ed-91c4-422ef1875c42/Pezzo_dichiarazione.pdf" xlink:type="simple">Dichiarazione svolgimento altri incarichi Alice Pezz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1-12" calcext:value-type="date">
            <text:p>12/11/2021</text:p>
          </table:table-cell>
          <table:table-cell table:style-name="ce11" office:value-type="string" calcext:value-type="string">
            <text:p>LUCCA</text:p>
          </table:table-cell>
          <table:table-cell table:style-name="ce14" office:value-type="string" calcext:value-type="string">
            <text:p>TIZIANO</text:p>
          </table:table-cell>
          <table:table-cell table:style-name="ce16"/>
          <table:table-cell table:style-name="ce23" office:value-type="float" office:value="4707.25" calcext:value-type="float">
            <text:p>4.707,25</text:p>
          </table:table-cell>
          <table:table-cell table:style-name="ce11" office:value-type="string" calcext:value-type="string">
            <text:p>DD 1184/2021 del 26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Esecuzione indagini strutturali ponte Via Falgare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b7a076d0-7fee-4ac0-8778-d90e270ac43f/Lucca_Tiziano_cv.pdf" xlink:type="simple">Curriculum vitae Tiziano Lucca</text:a></text:p>
          </table:table-cell>
          <table:table-cell office:value-type="string" calcext:value-type="string">
            <text:p><text:a xlink:href="http://www.comune.schio.vi.it/alfstreaming-servlet/streamer/resourceId/1cc8c567-5910-4df2-aeec-45a33720c191/Lucca_Tiziano_dichiarazione.pdf" xlink:type="simple">Dichiarazione svolgimento altri incarichi Tiziano Lucc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1-12" calcext:value-type="date">
            <text:p>12/11/2021</text:p>
          </table:table-cell>
          <table:table-cell table:style-name="ce11" office:value-type="string" calcext:value-type="string">
            <text:p>CAZZOLA </text:p>
          </table:table-cell>
          <table:table-cell table:style-name="ce14" office:value-type="string" calcext:value-type="string">
            <text:p>MANUEL</text:p>
          </table:table-cell>
          <table:table-cell table:style-name="ce16"/>
          <table:table-cell table:style-name="ce23" office:value-type="float" office:value="395.87" calcext:value-type="float">
            <text:p>395,87</text:p>
          </table:table-cell>
          <table:table-cell table:style-name="ce11" office:value-type="string" calcext:value-type="string">
            <text:p>DD 898/2021 del 05/08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SCIA per gruppo elettrogeno Fabbrica Alta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Default" office:value-type="string" calcext:value-type="string">
            <text:p><text:a xlink:href="http://www.comune.schio.vi.it/alfstreaming-servlet/streamer/resourceId/837aeba0-1af6-4c12-aeb0-d36866b992f4/Cazzola_manuel_cv.pdf" xlink:type="simple">Curriculum vitae Manuel Cazzola</text:a></text:p>
          </table:table-cell>
          <table:table-cell table:style-name="Default" office:value-type="string" calcext:value-type="string">
            <text:p><text:a xlink:href="http://www.comune.schio.vi.it/alfstreaming-servlet/streamer/resourceId/d60143cf-ba35-4dae-ab9c-0bb8f5eb535a/Cazzola_Mauel_dichiarazione.pdf" xlink:type="simple">Dichiarazione svolgimento altri incarichi Manuel Cazzola</text:a></text:p>
          </table:table-cell>
          <table:table-cell table:number-columns-repeated="9"/>
        </table:table-row>
        <table:table-row table:style-name="ro3">
          <table:table-cell table:style-name="ce7" office:value-type="date" office:date-value="2021-11-19" calcext:value-type="date">
            <text:p>19/11/21</text:p>
          </table:table-cell>
          <table:table-cell table:style-name="ce12" office:value-type="string" calcext:value-type="string">
            <text:p>MATONE</text:p>
          </table:table-cell>
          <table:table-cell table:style-name="ce12" office:value-type="string" calcext:value-type="string">
            <text:p>ROCCO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1" office:value-type="string" calcext:value-type="string">
            <text:p>DD 1173/2021 del 25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operatore presso edilizia privata superbonus 110%</text:p>
          </table:table-cell>
          <table:table-cell table:style-name="ce6" office:value-type="date" office:date-value="2021-11-02" calcext:value-type="date">
            <text:p>02/11/21</text:p>
          </table:table-cell>
          <table:table-cell table:style-name="ce6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3a743379-ba6d-4d4b-a1cf-8838d66dbdd4/Matone_Rocco_cv.pdf" xlink:type="simple">Curriculum vitae  Matone Rocco</text:a></text:p>
          </table:table-cell>
          <table:table-cell table:style-name="Default" office:value-type="string" calcext:value-type="string">
            <text:p><text:a xlink:href="http://www.comune.schio.vi.it/alfstreaming-servlet/streamer/resourceId/0ed34383-d376-49f8-8e00-33b04339e3bd/Matone_Rocco_dichiarazione.pdf" xlink:type="simple">Dichiarazione svolgimento altri incarichi Matone Rocc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1-23" calcext:value-type="date">
            <text:p>23/11/2021</text:p>
          </table:table-cell>
          <table:table-cell table:style-name="ce11" office:value-type="string" calcext:value-type="string">
            <text:p>MASTER PROGETTI SRL</text:p>
          </table:table-cell>
          <table:table-cell table:style-name="Default"/>
          <table:table-cell table:style-name="ce16" office:value-type="string" calcext:value-type="string">
            <text:p>03766120244</text:p>
          </table:table-cell>
          <table:table-cell table:style-name="ce23" office:value-type="float" office:value="19086.9" calcext:value-type="float">
            <text:p>19.086,90</text:p>
          </table:table-cell>
          <table:table-cell table:style-name="ce11" office:value-type="string" calcext:value-type="string">
            <text:p>DD 1167/2021 del 22/10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Progettaz. Risanamento Chiostri S. Francesco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5" office:value-type="date" office:date-value="2021-11-26" calcext:value-type="date">
            <text:p>26/11/2021</text:p>
          </table:table-cell>
          <table:table-cell table:style-name="ce11" office:value-type="string" calcext:value-type="string">
            <text:p>TIXA STUDIO ASSOCIATO</text:p>
          </table:table-cell>
          <table:table-cell table:style-name="Default"/>
          <table:table-cell table:style-name="ce16" office:value-type="string" calcext:value-type="string">
            <text:p>03582980243</text:p>
          </table:table-cell>
          <table:table-cell table:style-name="ce23" office:value-type="float" office:value="3806.4" calcext:value-type="float">
            <text:p>3.806,40</text:p>
          </table:table-cell>
          <table:table-cell table:style-name="ce11" office:value-type="string" calcext:value-type="string">
            <text:p>DD 1281/2021 del 16/1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Scia antincendio edificio sede scuola “Fusinato”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Default"/>
          <table:table-cell table:number-columns-repeated="10"/>
        </table:table-row>
        <table:table-row table:style-name="ro3">
          <table:table-cell table:style-name="ce5" office:value-type="date" office:date-value="2021-12-01" calcext:value-type="date">
            <text:p>01/12/2021</text:p>
          </table:table-cell>
          <table:table-cell table:style-name="ce11" office:value-type="string" calcext:value-type="string">
            <text:p>DALLA RIVA</text:p>
          </table:table-cell>
          <table:table-cell table:style-name="ce14" office:value-type="string" calcext:value-type="string">
            <text:p>ANDREA</text:p>
          </table:table-cell>
          <table:table-cell table:style-name="ce16"/>
          <table:table-cell table:style-name="ce23" office:value-type="float" office:value="1260" calcext:value-type="float">
            <text:p>1.260,00</text:p>
          </table:table-cell>
          <table:table-cell table:style-name="ce11" office:value-type="string" calcext:value-type="string">
            <text:p>DD 1316/2021 del 23/1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Coordinatore sicurezza miglioramento sismico asilo nido Peter Pan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Default" office:value-type="string" calcext:value-type="string">
            <text:p><text:a xlink:href="http://www.comune.schio.vi.it/alfstreaming-servlet/streamer/resourceId/65076bb1-3e2c-44d2-9095-e45798f78cfa/DallaRiva_Andrea_cv.pdf" xlink:type="simple">Curriculum Andrea Dalla Riva</text:a></text:p>
          </table:table-cell>
          <table:table-cell office:value-type="string" calcext:value-type="string">
            <text:p><text:a xlink:href="http://www.comune.schio.vi.it/alfstreaming-servlet/streamer/resourceId/7b9d2161-09b5-466e-97ba-b9fbbca9971d/DallaRiva_Andrea_dichiarazione.pdf" xlink:type="simple">Dichiarazione svolgimento altri incarichi Andrea Dalla Riv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2-01" calcext:value-type="date">
            <text:p>01/12/2021</text:p>
          </table:table-cell>
          <table:table-cell table:style-name="ce11" office:value-type="string" calcext:value-type="string">
            <text:p>PASIN</text:p>
          </table:table-cell>
          <table:table-cell table:style-name="ce14" office:value-type="string" calcext:value-type="string">
            <text:p>GIULIANO ELIA</text:p>
          </table:table-cell>
          <table:table-cell table:style-name="ce16"/>
          <table:table-cell table:style-name="ce23" office:value-type="float" office:value="1268.8" calcext:value-type="float">
            <text:p>1.268,80</text:p>
          </table:table-cell>
          <table:table-cell table:style-name="ce11" office:value-type="string" calcext:value-type="string">
            <text:p>DD 1280/2021 del 15/1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Coordinatore sicurezza rimozione tegole magazzini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Default" office:value-type="string" calcext:value-type="string">
            <text:p><text:a xlink:href="http://www.comune.schio.vi.it/alfstreaming-servlet/streamer/resourceId/593dafb3-4191-4413-8890-cad897b61d76/Pasin_Giuliano_cv.pdf" xlink:type="simple">Curriculum vitae Giuliano Elia Pasin</text:a></text:p>
          </table:table-cell>
          <table:table-cell office:value-type="string" calcext:value-type="string">
            <text:p><text:a xlink:href="http://www.comune.schio.vi.it/alfstreaming-servlet/streamer/resourceId/4197e12e-32e6-43df-aaa0-45518c2422f8/Pasin_Giuliano_dichiarazione.pdf" xlink:type="simple">Dichiarazione svolgimento altri incarichi Giuliano Elia Pasin</text:a></text:p>
          </table:table-cell>
          <table:table-cell table:number-columns-repeated="9"/>
        </table:table-row>
        <table:table-row table:style-name="ro3">
          <table:table-cell table:style-name="ce6" office:value-type="date" office:date-value="2021-12-03" calcext:value-type="date">
            <text:p>03/12/21</text:p>
          </table:table-cell>
          <table:table-cell table:style-name="ce11" office:value-type="string" calcext:value-type="string">
            <text:p>BURBELLO</text:p>
          </table:table-cell>
          <table:table-cell table:style-name="ce11" office:value-type="string" calcext:value-type="string">
            <text:p>ALBERTO</text:p>
          </table:table-cell>
          <table:table-cell table:style-name="ce11"/>
          <table:table-cell table:style-name="ce23" office:value-type="float" office:value="2364.36" calcext:value-type="float">
            <text:p>2.364,36</text:p>
          </table:table-cell>
          <table:table-cell table:style-name="ce11" office:value-type="string" calcext:value-type="string">
            <text:p>DD 1279 del 15/1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Valutazione stabilità alberi presso Chiesa S. Maria in Valle</text:p>
          </table:table-cell>
          <table:table-cell table:style-name="ce5" table:number-columns-repeated="2"/>
          <table:table-cell table:style-name="Default" office:value-type="string" calcext:value-type="string">
            <text:p><text:a xlink:href="http://www.comune.schio.vi.it/alfstreaming-servlet/streamer/resourceId/7dd2bd97-d2ea-4c6e-a5b7-d6097b8b0129/Burbello_Alberto.pdf" xlink:type="simple">Curriculum vitae Burbello Alberto</text:a></text:p>
          </table:table-cell>
          <table:table-cell office:value-type="string" calcext:value-type="string">
            <text:p><text:a xlink:href="http://www.comune.schio.vi.it/alfstreaming-servlet/streamer/resourceId/cab9c6ca-2e67-45b0-b091-d50fb71fee51/Burbello_Alberto_dichiarazione.pdf" xlink:type="simple">Dichiarazione svolgimento altri incarichi Burbello Alberto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2-10" calcext:value-type="date">
            <text:p>10/12/2021</text:p>
          </table:table-cell>
          <table:table-cell table:style-name="ce11" office:value-type="string" calcext:value-type="string">
            <text:p>MOSELE</text:p>
          </table:table-cell>
          <table:table-cell table:style-name="ce14" office:value-type="string" calcext:value-type="string">
            <text:p>PAOLO</text:p>
          </table:table-cell>
          <table:table-cell table:style-name="ce16"/>
          <table:table-cell table:style-name="ce23" office:value-type="float" office:value="640.5" calcext:value-type="float">
            <text:p>640,50</text:p>
          </table:table-cell>
          <table:table-cell table:style-name="ce11" office:value-type="string" calcext:value-type="string">
            <text:p>DD 1390/2021 del 02/12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Rinnovo conformità antincendio centrale termica del Palazzo Garbin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5" office:value-type="date" office:date-value="2022-01-31" calcext:value-type="date">
            <text:p>31/01/2022</text:p>
          </table:table-cell>
          <table:table-cell table:style-name="ce47" office:value-type="string" calcext:value-type="string">
            <text:p><text:a xlink:href="http://www.comune.schio.vi.it/alfstreaming-servlet/streamer/resourceId/aae1a095-5150-46ab-a421-06e12ead3fde/Mosele_Paolo_cv.pdf" xlink:type="simple">Curriculum Paolo Mosele</text:a></text:p>
          </table:table-cell>
          <table:table-cell office:value-type="string" calcext:value-type="string">
            <text:p><text:a xlink:href="http://www.comune.schio.vi.it/alfstreaming-servlet/streamer/resourceId/46ad6fad-86e2-48a1-8aa9-713cc6bc9f4a/Mosele_maggio_dichiarazione.pdf" xlink:type="simple">Dichiarazione svolgimento altri incarichi Paolo Mosele</text:a></text:p>
          </table:table-cell>
          <table:table-cell table:number-columns-repeated="9"/>
        </table:table-row>
        <table:table-row table:style-name="ro3">
          <table:table-cell table:style-name="ce8" office:value-type="date" office:date-value="2021-12-14" calcext:value-type="date">
            <text:p>14/12/21</text:p>
          </table:table-cell>
          <table:table-cell table:style-name="ce15" office:value-type="string" calcext:value-type="string">
            <text:p>FERRETTO</text:p>
          </table:table-cell>
          <table:table-cell table:style-name="ce15" office:value-type="string" calcext:value-type="string">
            <text:p>ANTONIO</text:p>
          </table:table-cell>
          <table:table-cell table:style-name="ce15"/>
          <table:table-cell table:style-name="ce25" office:value-type="float" office:value="7407" calcext:value-type="float">
            <text:p>7.407,00</text:p>
          </table:table-cell>
          <table:table-cell table:style-name="ce15" office:value-type="string" calcext:value-type="string">
            <text:p>DD 750/2021 del 18/06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5" office:value-type="string" calcext:value-type="string">
            <text:p>Tutela legale</text:p>
          </table:table-cell>
          <table:table-cell table:style-name="ce8" office:value-type="date" office:date-value="2021-06-07" calcext:value-type="date">
            <text:p>07/06/21</text:p>
          </table:table-cell>
          <table:table-cell table:style-name="ce8" office:value-type="date" office:date-value="2022-12-31" calcext:value-type="date">
            <text:p>31/12/22</text:p>
          </table:table-cell>
          <table:table-cell table:style-name="Default" office:value-type="string" calcext:value-type="string">
            <text:p><text:a xlink:href="http://www.comune.schio.vi.it/alfstreaming-servlet/streamer/resourceId/5fd448e8-e9d1-43d2-a1fe-caaad13dca4c/Ferretto_Antonio_cv.pdf" xlink:type="simple">Curriculum vitae Ferretto Antonio</text:a></text:p>
          </table:table-cell>
          <table:table-cell office:value-type="string" calcext:value-type="string">
            <text:p><text:a xlink:href="http://www.comune.schio.vi.it/alfstreaming-servlet/streamer/resourceId/f2cdc74b-874a-471c-a243-b3cbbaeb0de8/Ferretto_Antonio_dichiarazione.pdf" xlink:type="simple">Dichiarazione svolgimento altri incarichi Ferretto Antonio</text:a></text:p>
          </table:table-cell>
          <table:table-cell table:number-columns-repeated="9"/>
        </table:table-row>
        <table:table-row table:style-name="ro3">
          <table:table-cell table:style-name="ce8" office:value-type="date" office:date-value="2021-12-14" calcext:value-type="date">
            <text:p>14/12/21</text:p>
          </table:table-cell>
          <table:table-cell table:style-name="ce15" office:value-type="string" calcext:value-type="string">
            <text:p>FERRETTO</text:p>
          </table:table-cell>
          <table:table-cell table:style-name="ce15" office:value-type="string" calcext:value-type="string">
            <text:p>ANTONIO</text:p>
          </table:table-cell>
          <table:table-cell table:style-name="ce15"/>
          <table:table-cell table:style-name="ce25" office:value-type="float" office:value="7407" calcext:value-type="float">
            <text:p>7.407,00</text:p>
          </table:table-cell>
          <table:table-cell table:style-name="ce15" office:value-type="string" calcext:value-type="string">
            <text:p>DD 1408/2021 del 03/12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5" office:value-type="string" calcext:value-type="string">
            <text:p>Tutela legale</text:p>
          </table:table-cell>
          <table:table-cell table:style-name="ce8" office:value-type="date" office:date-value="2021-10-11" calcext:value-type="date">
            <text:p>11/10/21</text:p>
          </table:table-cell>
          <table:table-cell table:style-name="ce8" office:value-type="date" office:date-value="2022-12-31" calcext:value-type="date">
            <text:p>31/12/22</text:p>
          </table:table-cell>
          <table:table-cell table:style-name="Default" office:value-type="string" calcext:value-type="string">
            <text:p><text:a xlink:href="http://www.comune.schio.vi.it/alfstreaming-servlet/streamer/resourceId/5fd448e8-e9d1-43d2-a1fe-caaad13dca4c/Ferretto_Antonio_cv.pdf" xlink:type="simple">Curriculum vitae Ferretto Antonio</text:a></text:p>
          </table:table-cell>
          <table:table-cell office:value-type="string" calcext:value-type="string">
            <text:p><text:a xlink:href="http://www.comune.schio.vi.it/alfstreaming-servlet/streamer/resourceId/f2cdc74b-874a-471c-a243-b3cbbaeb0de8/Ferretto_Antonio_dichiarazione.pdf" xlink:type="simple">Dichiarazione svolgimento altri incarichi Ferretto Antonio</text:a></text:p>
          </table:table-cell>
          <table:table-cell table:number-columns-repeated="9"/>
        </table:table-row>
        <table:table-row table:style-name="ro3">
          <table:table-cell table:style-name="ce6" office:value-type="date" office:date-value="2021-12-21" calcext:value-type="date">
            <text:p>21/12/21</text:p>
          </table:table-cell>
          <table:table-cell office:value-type="string" calcext:value-type="string">
            <text:p>ERCEGO</text:p>
          </table:table-cell>
          <table:table-cell office:value-type="string" calcext:value-type="string">
            <text:p>ANNA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5" office:value-type="string" calcext:value-type="string">
            <text:p>DD1276 del 15/11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Operatore presso stato civile per supporto alle <text:s/>annotazioni </text:p>
          </table:table-cell>
          <table:table-cell table:style-name="ce13" office:value-type="string" calcext:value-type="string">
            <text:p>0811/2021</text:p>
          </table:table-cell>
          <table:table-cell table:style-name="ce6" office:value-type="date" office:date-value="2021-12-31" calcext:value-type="date">
            <text:p>31/12/21</text:p>
          </table:table-cell>
          <table:table-cell table:style-name="Default" office:value-type="string" calcext:value-type="string">
            <text:p><text:a xlink:href="http://www.comune.schio.vi.it/alfstreaming-servlet/streamer/resourceId/73cf6fb8-2a3b-46ee-84a4-3c206f8c88ba/Ercego_cv.pdf" xlink:type="simple">Curriculum vitae Ercego Anna</text:a></text:p>
          </table:table-cell>
          <table:table-cell office:value-type="string" calcext:value-type="string">
            <text:p><text:a xlink:href="http://www.comune.schio.vi.it/alfstreaming-servlet/streamer/resourceId/db90ba2c-2d3e-4e20-a5fb-f0069be94bc9/Ercego_dichiarazione.pdf" xlink:type="simple">Dichiarazione svolgimento altri incarichi Ercego Anna</text:a></text:p>
          </table:table-cell>
          <table:table-cell table:number-columns-repeated="9"/>
        </table:table-row>
        <table:table-row table:style-name="ro3">
          <table:table-cell table:style-name="ce5" office:value-type="date" office:date-value="2021-12-22" calcext:value-type="date">
            <text:p>22/12/2021</text:p>
          </table:table-cell>
          <table:table-cell table:style-name="ce11" office:value-type="string" calcext:value-type="string">
            <text:p>GRESELIN</text:p>
          </table:table-cell>
          <table:table-cell table:style-name="ce14" office:value-type="string" calcext:value-type="string">
            <text:p>ADOLFO</text:p>
          </table:table-cell>
          <table:table-cell table:style-name="ce16"/>
          <table:table-cell table:style-name="ce23" office:value-type="float" office:value="7612.8" calcext:value-type="float">
            <text:p>7.612,80</text:p>
          </table:table-cell>
          <table:table-cell table:style-name="ce11" office:value-type="string" calcext:value-type="string">
            <text:p>DD 1392 del 02/12/2021</text:p>
          </table:table-cell>
          <table:table-cell table:style-name="ce30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" office:value-type="string" calcext:value-type="string">
            <text:p>Direzione lavori miglioramento sismico nido Peter Pan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5" office:value-type="date" office:date-value="2022-06-30" calcext:value-type="date">
            <text:p>30/06/2022</text:p>
          </table:table-cell>
          <table:table-cell table:style-name="Default" office:value-type="string" calcext:value-type="string">
            <text:p><text:a xlink:href="http://www.comune.schio.vi.it/alfstreaming-servlet/streamer/resourceId/909fcda6-3859-42ad-a1bc-f5fac9e5d175/Greselin_Adolfo_cv.pdf" xlink:type="simple">Curriculum vitae Adolfo Greselin</text:a></text:p>
          </table:table-cell>
          <table:table-cell office:value-type="string" calcext:value-type="string">
            <text:p><text:a xlink:href="http://www.comune.schio.vi.it/alfstreaming-servlet/streamer/resourceId/aeae6918-213a-4fb7-87ba-534097e113f3/Greselin_Adolfo_dichiarazione.pdf" xlink:type="simple">Dichiarazione svolgimento altri incarichi Adolfo Greselin</text:a></text:p>
          </table:table-cell>
          <table:table-cell table:number-columns-repeated="9"/>
        </table:table-row>
        <table:table-row table:style-name="ro3" table:number-rows-repeated="1048110">
          <table:table-cell table:number-columns-repeated="21"/>
        </table:table-row>
        <table:table-row table:style-name="ro5" table:number-rows-repeated="110">
          <table:table-cell table:number-columns-repeated="21"/>
        </table:table-row>
        <table:table-row table:style-name="ro7" table:number-rows-repeated="285">
          <table:table-cell table:number-columns-repeated="21"/>
        </table:table-row>
        <table:table-row table:style-name="ro5">
          <table:table-cell table:number-columns-repeated="21"/>
        </table:table-row>
      </table:table>
      <table:table table:name="Foglio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69">
      <number:number number:decimal-places="3" number:min-decimal-places="3" number:min-integer-digits="0" number:grouping="true"/>
    </number:number-style>
    <number:number-style style:name="N170">
      <number:number number:decimal-places="0" number:min-decimal-places="0" number:min-integer-digits="13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1">
      <number:number number:decimal-places="0" number:min-decimal-places="0" number:min-integer-digits="1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time-style style:name="N112">
      <number:minutes number:style="long"/>
      <number:text>.</number:text>
      <number:seconds number:style="long" number:decimal-places="1"/>
    </number:time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9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9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91P0"/>
    </number:currency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9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9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P0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1" number:min-decimal-places="1" number:min-integer-digits="1"/>
    </number:number-style>
    <number:date-style style:name="N138">
      <number:day/>
      <number:text>/</number:text>
      <number:month/>
      <number:text>/</number:text>
      <number:year/>
    </number:date-style>
    <number:number-style style:name="N14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5"/>
    </number:number-style>
    <number:number-style style:name="N208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L.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L.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number number:decimal-places="0" number:min-decimal-places="0" number:min-integer-digits="2"/>
    </number:number-style>
    <number:date-style style:name="N210">
      <number:day number:style="long"/>
      <number:text>-</number:text>
      <number:month number:textual="true"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time-style style:name="N211">
      <number:minutes number:style="long"/>
      <number:text>.</number:text>
      <number:seconds number:style="long"/>
      <number:text>,</number:text>
    </number:time-style>
    <number:number-style style:name="N147">
      <number:number number:decimal-places="3" number:min-decimal-places="3" number:min-integer-digits="1"/>
    </number:number-style>
    <number:number-style style:name="N148">
      <number:number number:decimal-places="0" number:min-decimal-places="0" number:min-integer-digits="4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7P0"/>
    </number:currency-style>
    <number:time-style style:name="N168">
      <number:hours/>
      <number:text>.</number:text>
      <number:minutes number:style="long"/>
    </number:tim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3P0"/>
    </number:currency-style>
    <number:date-style style:name="N196">
      <number:day/>
      <number:text>/</number:text>
      <number:month/>
    </number:date-style>
    <number:date-style style:name="N197">
      <number:month number:textual="true"/>
      <number:text>-</number:text>
      <number:year/>
    </number:date-style>
    <number:currency-style style:name="N19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204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L.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L.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9">
      <number:number number:decimal-places="1" number:min-decimal-places="1" number:min-integer-digits="1"/>
      <number:text>%</number:text>
    </number:percentage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number-style style:name="N221">
      <number:number number:decimal-places="5" number:min-decimal-places="5" number:min-integer-digits="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23P0"/>
    </number:currency-style>
    <number:date-style style:name="N224">
      <number:month number:style="long" number:textual="true"/>
      <number:text>/</number:text>
      <number:year number:style="long"/>
    </number:date-style>
    <number:date-style style:name="N225">
      <number:month number:style="long" number:textual="true"/>
      <number:text>/</number:text>
      <number:year/>
    </number:date-style>
    <number:number-style style:name="N226">
      <number:number number:decimal-places="2" number:min-decimal-places="2" number:min-integer-digits="0"/>
    </number:number-style>
    <number:number-style style:name="N227">
      <number:number number:decimal-places="9" number:min-decimal-places="9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0"/>
    </number:number-style>
    <number:number-style style:name="N233">
      <number:number number:decimal-places="4" number:min-decimal-places="4" number:min-integer-digits="0"/>
    </number:number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235">
      <number:number number:decimal-places="3" number:min-decimal-places="3" number:min-integer-digits="1"/>
      <number:text>%</number:text>
    </number:percentage-style>
    <number:number-style style:name="N236P0" style:volatile="true">
      <number:number number:decimal-places="1" number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/>
    </number:number-style>
    <number:number-style style:name="N237">
      <style:text-properties fo:color="#ff0000"/>
      <number:text>-</number:text>
      <number:number number:decimal-places="0" number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/>
    </number:number-style>
    <number:number-style style:name="N238">
      <style:text-properties fo:color="#ff0000"/>
      <number:text>-</number:text>
      <number:number number:decimal-places="1" number:min-decimal-places="1" number:min-integer-digits="1"/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/>
    </number:number-style>
    <number:number-style style:name="N239">
      <style:text-properties fo:color="#ff0000"/>
      <number:text>-</number:text>
      <number:number number:decimal-places="2" number:min-decimal-places="2" number:min-integer-digits="1"/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minutes number:style="long"/>
      <number:text>:</number:text>
      <number:seconds number:style="long"/>
    </number:time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it" number:country="IT">
      <number:number number:decimal-places="1" number:min-decimal-places="1" number:min-integer-digits="1"/>
    </number:number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mendo</meta:initial-creator>
    <meta:creation-date>2018-02-01T09:59:16.98</meta:creation-date>
    <dc:date>2024-01-04T17:38:19.426000000</dc:date>
    <meta:editing-duration>P1DT1H57M57S</meta:editing-duration>
    <meta:editing-cycles>214</meta:editing-cycles>
    <meta:generator>LibreOffice/7.4.4.2$Windows_X86_64 LibreOffice_project/85569322deea74ec9134968a29af2df5663baa21</meta:generator>
    <meta:document-statistic meta:table-count="3" meta:cell-count="732" meta:object-count="0"/>
  </office:meta>
</office:document-meta>
</file>